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line-height="115%"/>
    </style:style>
    <style:style style:name="P4" style:parent-style-name="Standard" style:family="paragraph">
      <style:paragraph-properties fo:line-height="115%"/>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Standard" style:family="paragraph">
      <style:paragraph-properties fo:line-height="115%"/>
    </style:style>
    <style:style style:name="P8" style:parent-style-name="Standard" style:family="paragraph">
      <style:paragraph-properties fo:line-height="115%"/>
    </style:style>
    <style:style style:name="T9" style:parent-style-name="Bekezdésalapbetűtípusa" style:family="text">
      <style:text-properties fo:color="#333333"/>
    </style:style>
    <style:style style:name="P10" style:parent-style-name="Standard" style:family="paragraph">
      <style:paragraph-properties fo:text-align="justify" fo:line-height="115%"/>
    </style:style>
    <style:style style:name="T11" style:parent-style-name="Bekezdésalapbetűtípusa" style:family="text">
      <style:text-properties fo:color="#333333"/>
    </style:style>
    <style:style style:name="T12" style:parent-style-name="Bekezdésalapbetűtípusa" style:family="text">
      <style:text-properties fo:font-weight="bold" style:font-weight-asian="bold" style:font-weight-complex="bold" fo:color="#333333"/>
    </style:style>
    <style:style style:name="T13" style:parent-style-name="Bekezdésalapbetűtípusa" style:family="text">
      <style:text-properties fo:color="#333333"/>
    </style:style>
    <style:style style:name="P14" style:parent-style-name="Standard" style:family="paragraph">
      <style:paragraph-properties fo:text-align="justify" fo:line-height="115%"/>
    </style:style>
    <style:style style:name="T15" style:parent-style-name="Bekezdésalapbetűtípusa" style:family="text">
      <style:text-properties fo:color="#333333"/>
    </style:style>
    <style:style style:name="T16" style:parent-style-name="Bekezdésalapbetűtípusa" style:family="text">
      <style:text-properties fo:font-style="italic" style:font-style-asian="italic" style:font-style-complex="italic" fo:color="#333333"/>
    </style:style>
    <style:style style:name="T17" style:parent-style-name="Bekezdésalapbetűtípusa" style:family="text">
      <style:text-properties fo:color="#333333"/>
    </style:style>
    <style:style style:name="T18" style:parent-style-name="Bekezdésalapbetűtípusa" style:family="text">
      <style:text-properties fo:font-weight="bold" style:font-weight-asian="bold" style:font-weight-complex="bold" fo:color="#333333"/>
    </style:style>
    <style:style style:name="T19" style:parent-style-name="Bekezdésalapbetűtípusa" style:family="text">
      <style:text-properties fo:color="#333333"/>
    </style:style>
    <style:style style:name="T20" style:parent-style-name="Bekezdésalapbetűtípusa" style:family="text">
      <style:text-properties fo:font-weight="bold" style:font-weight-asian="bold" style:font-weight-complex="bold" fo:color="#333333"/>
    </style:style>
    <style:style style:name="T21" style:parent-style-name="Bekezdésalapbetűtípusa" style:family="text">
      <style:text-properties fo:color="#333333"/>
    </style:style>
    <style:style style:name="P22" style:parent-style-name="Standard" style:family="paragraph">
      <style:paragraph-properties fo:text-align="justify" fo:line-height="115%"/>
    </style:style>
    <style:style style:name="P23" style:parent-style-name="Standard" style:family="paragraph">
      <style:paragraph-properties fo:text-align="justify" fo:line-height="115%"/>
    </style:style>
    <style:style style:name="T24" style:parent-style-name="Bekezdésalapbetűtípusa" style:family="text">
      <style:text-properties fo:color="#333333"/>
    </style:style>
    <style:style style:name="T25" style:parent-style-name="Bekezdésalapbetűtípusa" style:family="text">
      <style:text-properties fo:font-weight="bold" style:font-weight-asian="bold" style:font-weight-complex="bold" fo:color="#333333"/>
    </style:style>
    <style:style style:name="T26" style:parent-style-name="Bekezdésalapbetűtípusa" style:family="text">
      <style:text-properties fo:color="#333333"/>
    </style:style>
    <style:style style:name="T27" style:parent-style-name="Bekezdésalapbetűtípusa" style:family="text">
      <style:text-properties fo:font-weight="bold" style:font-weight-asian="bold" style:font-weight-complex="bold" fo:color="#333333"/>
    </style:style>
    <style:style style:name="T28" style:parent-style-name="Bekezdésalapbetűtípusa" style:family="text">
      <style:text-properties fo:color="#333333"/>
    </style:style>
    <style:style style:name="P29" style:parent-style-name="Standard" style:family="paragraph">
      <style:paragraph-properties fo:text-align="justify" fo:line-height="115%"/>
    </style:style>
    <style:style style:name="P30" style:parent-style-name="Standard" style:family="paragraph">
      <style:paragraph-properties fo:line-height="115%"/>
    </style:style>
    <style:style style:name="P31" style:parent-style-name="Standard" style:family="paragraph">
      <style:paragraph-properties fo:line-height="115%"/>
    </style:style>
    <style:style style:name="P32" style:parent-style-name="Standard" style:family="paragraph">
      <style:paragraph-properties fo:line-height="115%"/>
    </style:style>
    <style:style style:name="P33" style:parent-style-name="Standard" style:family="paragraph">
      <style:paragraph-properties fo:line-height="115%"/>
    </style:style>
    <style:style style:name="P34" style:parent-style-name="Standard" style:family="paragraph">
      <style:paragraph-properties fo:line-height="115%"/>
    </style:style>
    <style:style style:name="P35" style:parent-style-name="Standard" style:family="paragraph">
      <style:paragraph-properties fo:line-height="115%"/>
    </style:style>
    <style:style style:name="P36" style:parent-style-name="Standard" style:family="paragraph">
      <style:paragraph-properties fo:line-height="115%"/>
    </style:style>
    <style:style style:name="P37" style:parent-style-name="Standard" style:family="paragraph">
      <style:paragraph-properties fo:line-height="115%"/>
    </style:style>
    <style:style style:name="P38" style:parent-style-name="Standard" style:family="paragraph">
      <style:paragraph-properties fo:line-height="115%"/>
    </style:style>
    <style:style style:name="P39" style:parent-style-name="Standard" style:family="paragraph">
      <style:paragraph-properties fo:line-height="115%"/>
    </style:style>
    <style:style style:name="P40" style:parent-style-name="Standard" style:family="paragraph">
      <style:paragraph-properties fo:line-height="115%"/>
    </style:style>
    <style:style style:name="P41" style:parent-style-name="Standard" style:family="paragraph">
      <style:paragraph-properties fo:line-height="115%"/>
    </style:style>
    <style:style style:name="P42" style:parent-style-name="Standard" style:family="paragraph">
      <style:paragraph-properties fo:line-height="115%"/>
    </style:style>
    <style:style style:name="P43" style:parent-style-name="Standard" style:family="paragraph">
      <style:text-properties fo:font-weight="bold" style:font-weight-asian="bold" style:font-weight-complex="bold"/>
    </style:style>
    <style:style style:name="T44" style:parent-style-name="Bekezdésalapbetűtípusa" style:family="text">
      <style:text-properties fo:font-style="italic" style:font-style-asian="italic" style:font-style-complex="italic"/>
    </style:style>
    <style:style style:name="P45" style:parent-style-name="Standard" style:family="paragraph">
      <style:paragraph-properties fo:line-height="115%"/>
    </style:style>
    <style:style style:name="P46" style:parent-style-name="Standard" style:family="paragraph">
      <style:paragraph-properties fo:line-height="115%"/>
    </style:style>
    <style:style style:name="P47" style:parent-style-name="Standard" style:family="paragraph">
      <style:paragraph-properties fo:line-height="115%"/>
    </style:style>
    <style:style style:name="P48" style:parent-style-name="Standard" style:family="paragraph">
      <style:paragraph-properties fo:line-height="115%"/>
    </style:style>
    <style:style style:name="P49" style:parent-style-name="Standard" style:family="paragraph">
      <style:paragraph-properties fo:line-height="115%"/>
    </style:style>
    <style:style style:name="P50" style:parent-style-name="Standard" style:family="paragraph">
      <style:paragraph-properties fo:line-height="115%"/>
    </style:style>
    <style:style style:name="P51" style:parent-style-name="Standard" style:family="paragraph">
      <style:paragraph-properties fo:line-height="115%"/>
    </style:style>
    <style:style style:name="P52" style:parent-style-name="Standard" style:family="paragraph">
      <style:paragraph-properties fo:line-height="115%"/>
    </style:style>
    <style:style style:name="P53" style:parent-style-name="Standard" style:family="paragraph">
      <style:paragraph-properties fo:line-height="115%"/>
    </style:style>
    <style:style style:name="P54" style:parent-style-name="Standard" style:family="paragraph">
      <style:paragraph-properties fo:line-height="115%"/>
    </style:style>
    <style:style style:name="P55" style:parent-style-name="Standard" style:family="paragraph">
      <style:text-properties fo:font-weight="bold" style:font-weight-asian="bold" style:font-weight-complex="bold"/>
    </style:style>
    <style:style style:name="T56" style:parent-style-name="Bekezdésalapbetűtípusa" style:family="text">
      <style:text-properties fo:font-weight="bold" style:font-weight-asian="bold" style:font-weight-complex="bold"/>
    </style:style>
    <style:style style:name="T57" style:parent-style-name="Bekezdésalapbetűtípusa" style:family="text">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T59" style:parent-style-name="Bekezdésalapbetűtípusa" style:family="text">
      <style:text-properties fo:font-style="italic" style:font-style-asian="italic" style:font-style-complex="italic"/>
    </style:style>
    <style:style style:name="T60" style:parent-style-name="Bekezdésalapbetűtípusa" style:family="text">
      <style:text-properties fo:font-style="italic" style:font-style-asian="italic" style:font-style-complex="italic"/>
    </style:style>
    <style:style style:name="T61" style:parent-style-name="Bekezdésalapbetűtípusa" style:family="text">
      <style:text-properties fo:font-style="italic" style:font-style-asian="italic" style:font-style-complex="italic"/>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T64" style:parent-style-name="Bekezdésalapbetűtípusa" style:family="text">
      <style:text-properties fo:font-style="italic" style:font-style-asian="italic" style:font-style-complex="italic"/>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T67" style:parent-style-name="Bekezdésalapbetűtípusa" style:family="text">
      <style:text-properties fo:font-style="italic" style:font-style-asian="italic" style:font-style-complex="italic"/>
    </style:style>
    <style:style style:name="T68" style:parent-style-name="Bekezdésalapbetűtípusa" style:family="text">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T70" style:parent-style-name="Bekezdésalapbetűtípusa" style:family="text">
      <style:text-properties fo:font-weight="bold" style:font-weight-asian="bold" style:font-weight-complex="bold"/>
    </style:style>
    <style:style style:name="T71" style:parent-style-name="Bekezdésalapbetűtípusa" style:family="text">
      <style:text-properties fo:font-weight="bold" style:font-weight-asian="bold" style:font-weight-complex="bold"/>
    </style:style>
    <style:style style:name="P72" style:parent-style-name="Standard" style:family="paragraph">
      <style:paragraph-properties fo:text-align="center"/>
      <style:text-properties fo:font-weight="bold" style:font-weight-asian="bold" style:font-weight-complex="bold"/>
    </style:style>
    <style:style style:name="T73" style:parent-style-name="Bekezdésalapbetűtípusa" style:family="text">
      <style:text-properties fo:font-weight="bold" style:font-weight-asian="bold" style:font-weight-complex="bold"/>
    </style:style>
    <style:style style:name="T74" style:parent-style-name="Bekezdésalapbetűtípusa" style:family="text">
      <style:text-properties fo:font-weight="bold" style:font-weight-asian="bold" style:font-weight-complex="bold"/>
    </style:style>
    <style:style style:name="T75" style:parent-style-name="Bekezdésalapbetűtípusa" style:family="text">
      <style:text-properties fo:font-weight="bold" style:font-weight-asian="bold" style:font-weight-complex="bold"/>
    </style:style>
    <style:style style:name="T76" style:parent-style-name="Bekezdésalapbetűtípusa" style:family="text">
      <style:text-properties fo:font-weight="bold" style:font-weight-asian="bold" style:font-weight-complex="bold"/>
    </style:style>
    <style:style style:name="P77" style:parent-style-name="Standard" style:family="paragraph">
      <style:paragraph-properties fo:text-align="center"/>
    </style:style>
    <style:style style:name="T78" style:parent-style-name="Bekezdésalapbetűtípusa" style:family="text">
      <style:text-properties fo:font-weight="bold" style:font-weight-asian="bold" style:font-weight-complex="bold"/>
    </style:style>
    <style:style style:name="T79" style:parent-style-name="Bekezdésalapbetűtípusa" style:family="text">
      <style:text-properties fo:font-weight="bold" style:font-weight-asian="bold" style:font-weight-complex="bold"/>
    </style:style>
    <style:style style:name="T80" style:parent-style-name="Bekezdésalapbetűtípusa" style:family="text">
      <style:text-properties fo:font-weight="bold" style:font-weight-asian="bold" style:font-weight-complex="bold"/>
    </style:style>
    <style:style style:name="P81" style:parent-style-name="Standard" style:family="paragraph">
      <style:paragraph-properties fo:text-align="center"/>
    </style:style>
    <style:style style:name="T82" style:parent-style-name="Bekezdésalapbetűtípusa" style:family="text">
      <style:text-properties fo:font-weight="bold" style:font-weight-asian="bold" style:font-weight-complex="bold"/>
    </style:style>
    <style:style style:name="P83" style:parent-style-name="Standard" style:family="paragraph">
      <style:paragraph-properties fo:text-align="center"/>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T85" style:parent-style-name="Bekezdésalapbetűtípusa" style:family="text">
      <style:text-properties fo:font-weight="bold" style:font-weight-asian="bold" style:font-weight-complex="bold"/>
    </style:style>
    <style:style style:name="T86" style:parent-style-name="Bekezdésalapbetűtípusa" style:family="text">
      <style:text-properties fo:font-weight="bold" style:font-weight-asian="bold" style:font-weight-complex="bold"/>
    </style:style>
    <style:style style:name="P87" style:parent-style-name="Standard" style:family="paragraph">
      <style:paragraph-properties fo:text-align="center"/>
      <style:text-properties fo:font-weight="bold" style:font-weight-asian="bold" style:font-weight-complex="bold"/>
    </style:style>
    <style:style style:name="P88" style:parent-style-name="Standard" style:family="paragraph">
      <style:paragraph-properties fo:text-align="center"/>
      <style:text-properties fo:font-weight="bold" style:font-weight-asian="bold" style:font-weight-complex="bold"/>
    </style:style>
    <style:style style:name="T89" style:parent-style-name="Bekezdésalapbetűtípusa" style:family="text">
      <style:text-properties fo:font-weight="bold" style:font-weight-asian="bold" style:font-weight-complex="bold"/>
    </style:style>
    <style:style style:name="P90" style:parent-style-name="Standard" style:family="paragraph">
      <style:paragraph-properties fo:text-align="center"/>
      <style:text-properties fo:font-weight="bold" style:font-weight-asian="bold" style:font-weight-complex="bold"/>
    </style:style>
    <style:style style:name="P91" style:parent-style-name="Standard" style:family="paragraph">
      <style:paragraph-properties fo:text-align="center"/>
      <style:text-properties fo:font-style="italic" style:font-style-asian="italic" style:font-style-complex="italic"/>
    </style:style>
    <style:style style:name="P92" style:parent-style-name="Standard" style:family="paragraph">
      <style:paragraph-properties fo:text-align="center"/>
      <style:text-properties fo:font-style="italic" style:font-style-asian="italic" style:font-style-complex="italic"/>
    </style:style>
    <style:style style:name="T93" style:parent-style-name="Bekezdésalapbetűtípusa" style:family="text">
      <style:text-properties fo:font-weight="bold" style:font-weight-asian="bold" style:font-weight-complex="bold"/>
    </style:style>
    <style:style style:name="T94" style:parent-style-name="Bekezdésalapbetűtípusa" style:family="text">
      <style:text-properties fo:font-weight="bold" style:font-weight-asian="bold" style:font-weight-complex="bold"/>
    </style:style>
    <style:style style:name="T95" style:parent-style-name="Bekezdésalapbetűtípusa" style:family="text">
      <style:text-properties style:text-underline-type="single" style:text-underline-style="solid" style:text-underline-width="auto" style:text-underline-mode="continuous"/>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family="paragraph">
      <style:paragraph-properties fo:text-align="center"/>
    </style:style>
    <style:style style:name="T99" style:parent-style-name="Bekezdésalapbetűtípusa" style:family="text">
      <style:text-properties fo:font-weight="bold" style:font-weight-asian="bold" style:font-weight-complex="bold"/>
    </style:style>
    <style:style style:name="T100" style:parent-style-name="Bekezdésalapbetűtípusa" style:family="text">
      <style:text-properties fo:font-weight="bold" style:font-weight-asian="bold" style:font-weight-complex="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color="#000000"/>
    </style:style>
    <style:style style:name="P104" style:parent-style-name="Standard" style:family="paragraph">
      <style:text-properties fo:color="#000000"/>
    </style:style>
    <style:style style:name="P105" style:parent-style-name="Standard" style:family="paragraph">
      <style:text-properties fo:color="#000000"/>
    </style:style>
    <style:style style:name="P106" style:parent-style-name="Standard" style:family="paragraph">
      <style:text-properties fo:color="#000000"/>
    </style:style>
    <style:style style:name="P107" style:parent-style-name="Standard" style:family="paragraph">
      <style:text-properties fo:color="#000000"/>
    </style:style>
    <style:style style:name="T108" style:parent-style-name="Bekezdésalapbetűtípusa" style:family="text">
      <style:text-properties fo:color="#000000"/>
    </style:style>
    <style:style style:name="T109" style:parent-style-name="Bekezdésalapbetűtípusa" style:family="text">
      <style:text-properties fo:font-style="italic" style:font-style-asian="italic" style:font-style-complex="italic" fo:color="#000000"/>
    </style:style>
    <style:style style:name="T110" style:parent-style-name="Bekezdésalapbetűtípusa" style:family="text">
      <style:text-properties fo:color="#000000"/>
    </style:style>
    <style:style style:name="P111" style:parent-style-name="Standard" style:family="paragraph">
      <style:text-properties fo:color="#000000"/>
    </style:style>
    <style:style style:name="P112" style:parent-style-name="Standard" style:family="paragraph">
      <style:text-properties fo:color="#000000"/>
    </style:style>
    <style:style style:name="P113" style:parent-style-name="Standard" style:family="paragraph">
      <style:text-properties fo:color="#000000"/>
    </style:style>
    <style:style style:name="P114" style:parent-style-name="Standard" style:family="paragraph">
      <style:text-properties fo:color="#000000"/>
    </style:style>
    <style:style style:name="T115" style:parent-style-name="Bekezdésalapbetűtípusa" style:family="text">
      <style:text-properties fo:font-weight="bold" style:font-weight-asian="bold" style:font-weight-complex="bold"/>
    </style:style>
    <style:style style:name="T116" style:parent-style-name="Bekezdésalapbetűtípusa" style:family="text">
      <style:text-properties fo:font-weight="bold" style:font-weight-asian="bold" style:font-weight-complex="bold"/>
    </style:style>
    <style:style style:name="P117" style:parent-style-name="Standard" style:family="paragraph">
      <style:text-properties fo:font-weight="bold" style:font-weight-asian="bold" style:font-weight-complex="bold"/>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P120" style:parent-style-name="Standard" style:family="paragraph">
      <style:text-properties fo:font-weight="bold" style:font-weight-asian="bold" style:font-weight-complex="bold"/>
    </style:style>
    <style:style style:name="P121" style:parent-style-name="Standard" style:family="paragraph">
      <style:text-properties fo:font-weight="bold" style:font-weight-asian="bold" style:font-weight-complex="bold"/>
    </style:style>
    <style:style style:name="T122" style:parent-style-name="Bekezdésalapbetűtípusa" style:family="text">
      <style:text-properties fo:font-weight="bold" style:font-weight-asian="bold" style:font-weight-complex="bold"/>
    </style:style>
    <style:style style:name="T123" style:parent-style-name="Bekezdésalapbetűtípusa" style:family="text">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T126" style:parent-style-name="Bekezdésalapbetűtípusa" style:family="text">
      <style:text-properties fo:font-weight="bold" style:font-weight-asian="bold" style:font-weight-complex="bold"/>
    </style:style>
    <style:style style:name="P127" style:parent-style-name="Standard" style:family="paragraph">
      <style:text-properties fo:font-weight="bold" style:font-weight-asian="bold" style:font-weight-complex="bold"/>
    </style:style>
    <style:style style:name="T128" style:parent-style-name="Bekezdésalapbetűtípusa" style:family="text">
      <style:text-properties fo:font-weight="bold" style:font-weight-asian="bold" style:font-weight-complex="bold"/>
    </style:style>
    <style:style style:name="T129" style:parent-style-name="Bekezdésalapbetűtípusa" style:family="text">
      <style:text-properties fo:font-weight="bold" style:font-weight-asian="bold" style:font-weight-complex="bold"/>
    </style:style>
    <style:style style:name="P130" style:parent-style-name="Standard" style:family="paragraph">
      <style:text-properties fo:font-weight="bold" style:font-weight-asian="bold" style:font-weight-complex="bold"/>
    </style:style>
    <style:style style:name="P131" style:parent-style-name="Standard" style:family="paragraph">
      <style:text-properties fo:font-weight="bold" style:font-weight-asian="bold" style:font-weight-complex="bold"/>
    </style:style>
    <style:style style:name="TableColumn133" style:family="table-column">
      <style:table-column-properties style:column-width="1.1548in" style:use-optimal-column-width="false"/>
    </style:style>
    <style:style style:name="TableColumn134" style:family="table-column">
      <style:table-column-properties style:column-width="1.1548in" style:use-optimal-column-width="false"/>
    </style:style>
    <style:style style:name="TableColumn135" style:family="table-column">
      <style:table-column-properties style:column-width="1.1548in" style:use-optimal-column-width="false"/>
    </style:style>
    <style:style style:name="TableColumn136" style:family="table-column">
      <style:table-column-properties style:column-width="1.1548in" style:use-optimal-column-width="false"/>
    </style:style>
    <style:style style:name="TableColumn137" style:family="table-column">
      <style:table-column-properties style:column-width="1.1548in" style:use-optimal-column-width="false"/>
    </style:style>
    <style:style style:name="TableColumn138" style:family="table-column">
      <style:table-column-properties style:column-width="1.1548in" style:use-optimal-column-width="false"/>
    </style:style>
    <style:style style:name="Table132" style:family="table">
      <style:table-properties style:width="6.9291in" fo:margin-left="0in" table:align="left"/>
    </style:style>
    <style:style style:name="TableRow139" style:family="table-row">
      <style:table-row-properties style:min-row-height="0.3152in" style:use-optimal-row-height="false"/>
    </style:style>
    <style:style style:name="TableCell1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1" style:parent-style-name="TableContents" style:family="paragraph">
      <style:text-properties fo:color="#000000"/>
    </style:style>
    <style:style style:name="TableCell1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3" style:parent-style-name="Standard" style:family="paragraph">
      <style:text-properties fo:color="#000000"/>
    </style:style>
    <style:style style:name="TableCell1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5" style:parent-style-name="Standard" style:family="paragraph">
      <style:text-properties fo:color="#000000"/>
    </style:style>
    <style:style style:name="TableCell1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7" style:parent-style-name="Standard" style:family="paragraph">
      <style:text-properties fo:color="#000000"/>
    </style:style>
    <style:style style:name="TableCell1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9" style:parent-style-name="Standard" style:family="paragraph">
      <style:text-properties fo:color="#000000"/>
    </style:style>
    <style:style style:name="TableCell150" style:family="table-cell">
      <style:table-cell-properties fo:border="0.0069in solid #000000" style:writing-mode="lr-tb" fo:padding-top="0.0381in" fo:padding-left="0.0381in" fo:padding-bottom="0.0381in" fo:padding-right="0.0381in"/>
    </style:style>
    <style:style style:name="P151" style:parent-style-name="Standard" style:family="paragraph">
      <style:text-properties fo:color="#000000"/>
    </style:style>
    <style:style style:name="TableRow152" style:family="table-row">
      <style:table-row-properties style:min-row-height="0.3152in" style:use-optimal-row-height="false"/>
    </style:style>
    <style:style style:name="TableCell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 style:parent-style-name="TableContents" style:family="paragraph">
      <style:text-properties fo:color="#000000"/>
    </style:style>
    <style:style style:name="TableCell1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 style:parent-style-name="TableContents" style:family="paragraph">
      <style:text-properties fo:color="#000000"/>
    </style:style>
    <style:style style:name="TableCell1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 style:parent-style-name="TableContents" style:family="paragraph">
      <style:text-properties fo:color="#000000"/>
    </style:style>
    <style:style style:name="TableCell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 style:parent-style-name="TableContents" style:family="paragraph">
      <style:text-properties fo:color="#000000"/>
    </style:style>
    <style:style style:name="TableCell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 style:parent-style-name="TableContents" style:family="paragraph">
      <style:text-properties fo:color="#000000"/>
    </style:style>
    <style:style style:name="TableCell1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 style:parent-style-name="TableContents" style:family="paragraph">
      <style:text-properties fo:color="#000000"/>
    </style:style>
    <style:style style:name="TableRow165" style:family="table-row">
      <style:table-row-properties style:min-row-height="0.3152in" style:use-optimal-row-height="false"/>
    </style:style>
    <style:style style:name="TableCell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 style:parent-style-name="TableContents" style:family="paragraph">
      <style:text-properties fo:color="#000000"/>
    </style:style>
    <style:style style:name="TableCell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 style:parent-style-name="TableContents" style:family="paragraph">
      <style:text-properties fo:color="#000000"/>
    </style:style>
    <style:style style:name="TableCell1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 style:parent-style-name="TableContents" style:family="paragraph">
      <style:text-properties fo:color="#000000"/>
    </style:style>
    <style:style style:name="TableCell1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 style:parent-style-name="TableContents" style:family="paragraph">
      <style:text-properties fo:color="#000000"/>
    </style:style>
    <style:style style:name="TableCell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 style:parent-style-name="TableContents" style:family="paragraph">
      <style:text-properties fo:color="#000000"/>
    </style:style>
    <style:style style:name="TableCell1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7" style:parent-style-name="TableContents" style:family="paragraph">
      <style:text-properties fo:color="#000000"/>
    </style:style>
    <style:style style:name="TableRow178" style:family="table-row">
      <style:table-row-properties style:min-row-height="0.3152in" style:use-optimal-row-height="false"/>
    </style:style>
    <style:style style:name="TableCell1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 style:parent-style-name="TableContents" style:family="paragraph">
      <style:text-properties fo:color="#000000"/>
    </style:style>
    <style:style style:name="TableCell1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2" style:parent-style-name="TableContents" style:family="paragraph">
      <style:text-properties fo:color="#000000"/>
    </style:style>
    <style:style style:name="TableCell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4" style:parent-style-name="TableContents" style:family="paragraph">
      <style:text-properties fo:color="#000000"/>
    </style:style>
    <style:style style:name="TableCell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 style:parent-style-name="TableContents" style:family="paragraph">
      <style:text-properties fo:color="#000000"/>
    </style:style>
    <style:style style:name="TableCell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8" style:parent-style-name="TableContents" style:family="paragraph">
      <style:text-properties fo:color="#000000"/>
    </style:style>
    <style:style style:name="TableCell1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0" style:parent-style-name="TableContents" style:family="paragraph">
      <style:text-properties fo:color="#000000"/>
    </style:style>
    <style:style style:name="P191" style:parent-style-name="Standard" style:family="paragraph">
      <style:text-properties fo:font-style="italic" style:font-style-asian="italic" style:font-style-complex="italic"/>
    </style:style>
    <style:style style:name="P192" style:parent-style-name="Standard" style:family="paragraph">
      <style:text-properties fo:font-style="italic" style:font-style-asian="italic" style:font-style-complex="italic"/>
    </style:style>
  </office:automatic-styles>
  <office:body>
    <office:text text:use-soft-page-breaks="true">
      <text:p text:style-name="P1">A Budavári Evangélikus Gyülekezet munkaterve a 2024-2025-ös munkaévre! <text:s text:c="3"/><text:tab/><text:tab/><text:tab/><text:tab/><text:s/>szerkesztette: Péter Zoltán</text:p>
      <text:p text:style-name="Standard"/>
      <text:p text:style-name="P2">Összetartozunk</text:p>
      <text:p text:style-name="P3">(A 2024-25-ös munkaév GYÜMI által adott mottója)</text:p>
      <text:p text:style-name="P4"/>
      <text:p text:style-name="P5">„A keresztény közösség olyan közösség, amely Jézus Krisztus által és Jézus Krisztusban áll fenn. Se több, se kevesebb nem lehet ennél. A keresztény közösség – a röpke, egyszeri találkozástól a sokéves, mindennapos együttlétig – csak ebben áll. Csakis Krisztus által, csakis Krisztusban tartozunk egymáshoz.</text:p>
      <text:p text:style-name="P6">Mit jelent ez? Először is azt, hogy Jézus Krisztus akaratából van szükségünk egymásra. Másodszor azt, hogy csakis Jézus Krisztus által találunk egymásra. Harmadszor pedig azt, hogy Jézus Krisztusban Isten öröktől fogva kiválasztott, a múló időben elfogadott, és mindörökre egyesített minket.” (D. Bonhoeffer: Közösségben, Harmat-Luther K.,11.old.))</text:p>
      <text:p text:style-name="P7"/>
      <text:p text:style-name="P8"><text:span text:style-name="T9">Krisztus a mi békességünk, aki a két nemzetséget (ti. zsidókat és a pogány népek tagjait) eggyé tette, és az ő testében lebontotta az elválasztó falat, az ellenségeskedést...hogy békességet szerezve a kettőt egy új emberré teremtse önmagában.</text:span></text:p>
      <text:p text:style-name="P10"><text:span text:style-name="T11">Megbékéltette mindkettőt<text:s/></text:span><text:span text:style-name="T12">egy testben</text:span><text:span text:style-name="T13"><text:s/>Istennel a kereszt által, miután megölte az ellenségeskedést önmagában, és eljött, békességet hirdetett nektek, a távoliaknak, és békességet a közelieknek. </text:span></text:p>
      <text:p text:style-name="P14"><text:span text:style-name="T15">Mert általa van szabad utunk mindkettőnknek (a</text:span><text:span text:style-name="T16">zaz mindenkinek)<text:s/></text:span><text:span text:style-name="T17">egy Lélekben az Atyához. Ezért tehát nem vagytok többé idegenek és jövevények, hanem<text:s/></text:span><text:span text:style-name="T18">polgártársai a szenteknek</text:span><text:span text:style-name="T19"><text:s/>és<text:s/></text:span><text:span text:style-name="T20">háza népe Istennek</text:span><text:span text:style-name="T21">. Ef 2,16-19</text:span></text:p>
      <text:p text:style-name="P22"/>
      <text:p text:style-name="P23"><text:span text:style-name="T24">Mint Istennek szent és szeretett választottai, öltsetek magatokra könyörületes szívet, jóságot, alázatot, szelídséget, türelmet. Viseljétek el egymást, és bocsássatok meg egymásnak, ha valakinek panasza volna valaki ellen: ahogyan az Úr is megbocsátott nektek, úgy tegyetek ti is. Mindezek fölé pedig öltsétek fel a (krisztusi) szeretetet, mert az tökéletesen<text:s/></text:span><text:span text:style-name="T25">összefog</text:span><text:span text:style-name="T26"><text:s/>mindent. És Krisztus békessége uralkodjék a szívetekben, hiszen erre vagytok elhíva<text:s/></text:span><text:span text:style-name="T27">az egy testben</text:span><text:span text:style-name="T28">. Kol 3,12-15</text:span></text:p>
      <text:p text:style-name="P29"/>
      <text:p text:style-name="P30">„A Lélek szerinti szeretet... tiszteletben tartja a másik önállóságát, s a másikkal a minket egyedül összekapcsoló és egyesítő Krisztusban találja meg a teljes közösséget.”</text:p>
      <text:p text:style-name="P31">D. Bonhoeffer magával ragadó látomása a Krisztus-hívők közösségéről nem eszményképet tár elénk: az egyházat egyszerre látja a kicsik, a gyöngék, és a bűnösök gyülekezetének, illetve a Krisztusban megbékélt, megváltott hívek e földön páratlan közösségének. Az újjászületett ember számára lehetséges a lehetetlen: a másik embert uralkodási vágy nélkül szolgálni.</text:p>
      <text:p text:style-name="P32"/>
      <text:p text:style-name="P33">„Az Ige alatt élő keresztények közössége az úrvacsora szentségében teljesedett be.”</text:p>
      <text:p text:style-name="P34">Lelkészeink ebben a munkaévben:</text:p>
      <text:p text:style-name="P35">A gyülekezetünk parókus lelkészei: <text:s/>Fabiny Tamás, Péter Zoltán, Szabó András</text:p>
      <text:p text:style-name="P36">Szikra-Jeszencsák Lilla és Szikra Benedek pedig beosztott lelkészeink.</text:p>
      <text:p text:style-name="P37"/>
      <text:p text:style-name="P38">Munkaévünk fontos kérdései:</text:p>
      <text:p text:style-name="P39">- A keresztény-testvéri összetartozásunk megélése a megváltozott személyi adottságok és az állandóan változó, formálódó gyülekezet relációjában.</text:p>
      <text:p text:style-name="P40">Annak felfedezése és megélése a gyülekezet találkozási és igealkalmai útján, hogy Krisztus révén mindannyian Istenhez és általa egymáshoz is tartozó, elfogadott emberek vagyunk, akiknek<text:s/><text:soft-page-break/>megbízatása is a Lélek segítségével Krisztushoz és általa az Atyához hívogatás és útmutatás szolgálata, a Szentháromság-Istenhez tartozásunk örömével és a tőle kapott szeretettel.</text:p>
      <text:p text:style-name="P41"/>
      <text:p text:style-name="P42">- Az egyházfi munkakör betöltése. A majdan elköszönő gazdasági vezető és diakóniai munkatárs munkakörének ellátása ill. utódlása.</text:p>
      <text:p text:style-name="Standard"/>
      <text:p text:style-name="P43">Gyülekezet kormányzással kapcsolatos alkalmak és feladatok:</text:p>
      <text:p text:style-name="Standard">1,</text:p>
      <text:p text:style-name="Standard">Munkatársi megbeszélés: - minden hétfőn 8.30-kor - lelkészek, irodai munkatársak, diakóniai munkatárs, kántor és egyházfi megbeszélése elsősorban a heti munkarendről. (első alkalom szeptember 4.)</text:p>
      <text:p text:style-name="Standard"/>
      <text:p text:style-name="Standard">Kibővített elnökségi ülés: - minden presbiteri gyűlést megelőzően, időben úgy, hogy előkészíthessük a presbiteri ülést. Lelkészek, felügyelő, másodfelügyelők és gondnok megbeszélése.</text:p>
      <text:p text:style-name="Standard"/>
      <text:p text:style-name="Standard">Presbiteri gyűlés: - minden hónap 1. keddjén 19.00. - a Bibliaórához kapcsolódva. <text:s/>Szept. 3.; Okt. 8. (LMK okt. 1.); Nov. 4. (Bach Fesztivál nov. 5.); Dec.3.; 2025. Jan. 14 ; Febr. 4.; Márc. 4.; Ápr. 1.; Máj. 6.; Jún.3. <text:s text:c="2"/>A presbitereket várjuk az előtte lévő Bibliaórára is!</text:p>
      <text:p text:style-name="Standard"/>
      <text:p text:style-name="Standard">Képviselő-testületi gyűlés: 2024. november 4. és 2025. április 1. keddjén a Bibliaórához kapcsolódva, a presbiteri gyűlés időpontjában.</text:p>
      <text:p text:style-name="Standard"/>
      <text:p text:style-name="Standard">2024 Októberi presbiteri ülésen a gyülekezeti munkaterv megbeszélése és véglegesítése.</text:p>
      <text:p text:style-name="Standard"/>
      <text:p text:style-name="Standard">2025. Márciusában - a költségvetés és zárszámadás tárgyalása és elfogadása.</text:p>
      <text:p text:style-name="Standard"/>
      <text:p text:style-name="Standard">A munkacsoportok választott vezetőik irányításával szükségszerűen jönnek össze.</text:p>
      <text:p text:style-name="Standard">A munkacsoportok elnökségi felügyeletét az alábbiak szerint alakul:<text:s/><text:span text:style-name="T44">ezek egyelőre <text:s/>javaslatok</text:span></text:p>
      <text:p text:style-name="Standard"/>
      <text:p text:style-name="Standard"/>
      <text:p text:style-name="P45">Programszervező és belmissziói mcs. (vezetője: dr. Szendrei Andrea) Elnöks.: H. Orsolya</text:p>
      <text:p text:style-name="P46">Gazdasági mcs. (vezetője: dr. Vass Péter) Elnöks.: Heinczinger Orsolya, Balczó Márton</text:p>
      <text:p text:style-name="P47">Diakóniai mcs. (vezetője: dr. Tarpataki Noémi) Lelkész: Péter Zoltán</text:p>
      <text:p text:style-name="P48">Gyülekezet történeti mcs. (vezetője Czenthe Miklós) Lelkész: Péter Zoltán</text:p>
      <text:p text:style-name="P49">Építési és fejlesztési mcs. (vezetője: Pápay Judit) Lelkész: <text:s/>Péter Zoltán</text:p>
      <text:p text:style-name="P50">Istentiszteleti-zenei mcs. (vezetője: Lackner Orsolya, mentor: Táborszky László) <text:s/>Lelkész: Szabó A.</text:p>
      <text:p text:style-name="P51">Tájékoztatási mcs. (vezetője: Balicza Gábor ) Lelkész: Szikra Benedek</text:p>
      <text:p text:style-name="P52">Testvérgyülekezeti mcs.( vezetője: dr. Tóth Katinka) Lelkész: Szabó András</text:p>
      <text:p text:style-name="P53">Gyermek és ifjúsági mcs, (vezetője Vadovich Noémi, mentor: Pné M. Rita) Lelkész: Szikra-J. Lilla</text:p>
      <text:p text:style-name="P54"><text:s/></text:p>
      <text:p text:style-name="P55">A közösség lelke: az istentisztelet</text:p>
      <text:p text:style-name="Standard">Az istentisztelet továbbra is a legfontosabb találkozási helyünk Istennel és a hittestvérekkel, valamint azokkal, akik Istent és egy nyitott, befogadó közösséget keresnek.</text:p>
      <text:p text:style-name="Standard">Az istentiszteletek kezdő időpontja változatlanok, hisz ezen a téren fontos az állandóság. Vasárnaponként a Budavárban 9.00; 11.00; 18.00 órakor, a Szilágyi Erzsébet fasor 24. alatti (Budagyöngye) kápolnában 9.00 órakor tartunk istentiszteletet, a délelőtti istentiszteleteket mindig úrvacsoraosztással egybekötve tartjuk.</text:p>
      <text:p text:style-name="Standard"/>
      <text:p text:style-name="Standard">(Az úrvacsora osztás rendjében sorrendi változtatás indokoltnak látszik: 1, akik bemártásos módon kérik az Úrvacsorát2, akik külön kérik a szentségi jegyeket, és közös kehelyből a bort.)</text:p>
      <text:p text:style-name="Standard"/>
      <text:p text:style-name="Standard">Szeptembertől újra indul<text:s/><text:span text:style-name="T56">a lektorok szolgálta.</text:span></text:p>
      <text:p text:style-name="Standard">A l<text:span text:style-name="T57">ektorokat és perselyezőket továbbra is várjuk</text:span><text:s/>az istentiszteletek <text:s/>előtti imádságra és a perselyekért a lelkészi hivatalba!</text:p>
      <text:p text:style-name="Standard"/>
      <text:p text:style-name="P58">Az esti istentiszteletek jellegükben továbbra is hordoznának sokszínűséget.</text:p>
      <text:p text:style-name="Standard">Minden hónap<text:s/><text:span text:style-name="T59">első vasárnapján</text:span><text:s/>orgonazenés vagy zenés áhítat lenne. (Szept.1.; Okt.6.; Nov.3.; Dec. 1.; Jan.5.; Febr.2.; Márc.2.; Ápr.6.; Máj.4.; Jún.1.;Júl.6.; Aug.3. - 12 alkalommal számolhatunk.)</text:p>
      <text:p text:style-name="Standard">Októbertől minden hónap<text:s/><text:span text:style-name="T60">2. vasárnapja</text:span><text:s/>ifjúság-zenés istentisztelet lenne, amelyen az énekeket a fiatalokból alkalmilag összeálló ifjúsági zenekarral kísérjük. (Okt. 13.; Nov.10.; Dec.8.; Jan.12.; Febr.9.; Márc.9.; Ápr.13.; Máj.11. – 8 alkalom)</text:p>
      <text:p text:style-name="Standard">Minden hónap<text:s/><text:span text:style-name="T61">3. vasárnapján</text:span><text:s/>a Schütz kórus (11 órakor) ill. a Gospel kórus (18 órakor) is szolgál.</text:p>
      <text:p text:style-name="Standard"/>
      <text:p text:style-name="Standard">Folytatjuk a havi családos istentiszteleti alkalmakat, minden hónap 1. vasárnapján 9 órakor. <text:s/>Szept.8. Tanévnyitó (PZ) ; Okt. 6.(SZJL/B); Nov.3.(SZA) ; Dec. 1. (PZ.); Jan.5. (SZJL/B) ;Febr.2. (SZA); Márc.2. (PZ); Ápr.6. (SZJL/B); Máj.5. (hitoktatók); Jún.2. Tanévzáró- (SZA)</text:p>
      <text:p text:style-name="Standard"/>
      <text:p text:style-name="Standard">Minden hónap utolsó vasárnapján a 9-es és 11-es istentiszteleteken köszöntjük a születésnaposainkat. (Ezzel egyidőben a születésnapi köszöntő leveleket csak a 18., 25., 50., 60., 70., 80., 90., és 100. éveseknek küldenénk ki.) <text:s/>A 11 órás istentisztelethez továbbra is kapcsolódna kávézás és beszélgetés a Kápolnában.</text:p>
      <text:p text:style-name="Standard"/>
      <text:p text:style-name="P62">Különleges istentiszteleti alkalmak:</text:p>
      <text:p text:style-name="Standard">Október 31. - reformáció ünnepe idén csütörtökre esik. (Igehirdető: Szabó András) Reformátusokkal közös!</text:p>
      <text:p text:style-name="Standard">December 24. (kedd) 16.00 órakor ünnepi istentiszteletet, 24.00-kor éjféli meditációt tartunk. Budagyöngyén 16.00 órakor van ünnepi istentisztelet.</text:p>
      <text:p text:style-name="Standard">Karácsony 1. napján vasárnapi rend szerint lesznek istentiszteletek.(9,11,18ó BGy:9ó)</text:p>
      <text:p text:style-name="Standard">Karácsony 2. napján csak délelőtt tartunk istentiszteleteket. (9,11 és 9 ó)</text:p>
      <text:p text:style-name="P63">Dec. 26-án 10-kor Rádió-közvetített istentiszteletünk lesz! Aznap nem lesz több istentiszteletünk!</text:p>
      <text:p text:style-name="Standard">Dec. 31-én (Szilveszter) napján csak 18.00 órakor tartunk a Várban és Budagyöngyén istentiszteletet, é<text:span text:style-name="T64">jfélkor nem lesz alkalom.</text:span></text:p>
      <text:p text:style-name="Standard"/>
      <text:p text:style-name="Standard">Január 1-én hétfőn, vasárnapi istentiszteleti rend szerint: (9,11,18.ill. 9ó) (A 11 órás után újévi köszöntő a Kápolnában)</text:p>
      <text:p text:style-name="Standard">(Jan. 6-át Vízkereszt ünnepét a Jan. 5-i vasárnappal együtt tartjuk! <text:s/>Külön nem tartunk istentiszteletet)</text:p>
      <text:p text:style-name="Standard">Nagyhéten (április 14-16-ig) hétfőtől szerdáig minden este 18.00 -kor, nagyheti áhítat sorozat.</text:p>
      <text:p text:style-name="Standard">Nagycsütörtök (ápr.17.) <text:s/>este 18 ó: Istentisztelet (lábmosás liturgiájával)</text:p>
      <text:p text:style-name="Standard">Nagypénteken, április 18-án <text:s/>istentiszteletek: 9, 11 és 18 ill. BGy <text:s/>9</text:p>
      <text:p text:style-name="Standard">Húsvét vasárnapján, április 20-án a vasárnapi rendet az 5.00-kor kezdődő hajnali istentisztelet egészíti ki.</text:p>
      <text:p text:style-name="Standard">Húsvéthétfőn, április 21-én pedig csak délelőtt tartunk istentiszteleteket.</text:p>
      <text:p text:style-name="Standard">Május 29-én Mennybemenetel ünnepén csak 18.00 órakor,</text:p>
      <text:p text:style-name="Standard">Június 8-án, Pünkösd vasárnapi i.t.-i rend (Nürnbergi ifjúsági kórus aznap du,.érkezik hozzánk!)</text:p>
      <text:p text:style-name="Standard"/>
      <text:p text:style-name="Standard">Június 9-én Pünkösd hétfőn csak délelőtt tartunk istentiszteletet (9,11). (A Várban 11-kor a nürnbergi kórus szolgálatával! <text:s/>(Budagyöngyén nem lesz külön istentisztelet.)</text:p>
      <text:p text:style-name="P65">Egyéb, istentiszteletekkel kapcsolatos tervek:</text:p>
      <text:p text:style-name="Standard"/>
      <text:p text:style-name="P66">Konfirmációi hétvége: 2024. október 19-20.</text:p>
      <text:p text:style-name="Standard">19-én szombaton 10 órakor „Vizsga” a Kápolnában</text:p>
      <text:p text:style-name="Standard">20-án 11-kor konfirmációi istentisztelet a templomban</text:p>
      <text:p text:style-name="Standard">Új konfirmandusok bemutatásának időpontja (javaslat) December 1. (Ádv.1.) 11 óra<text:s/><text:span text:style-name="T67">(középiskolások is)</text:span></text:p>
      <text:p text:style-name="Standard"/>
      <text:p text:style-name="Standard">Nemzeti ünnepeinkhez legközelebb eső vasárnapon az istentiszteleteken imádságban emlékezünk meg a nemzeti ünnep üzenetéről, ezeken az alkalmakon a nemzeti lobogónk is a templomban lesz.</text:p>
      <text:p text:style-name="Standard">Okt. 23. &gt;kivételesen: okt. 27. (mert okt. 20. Konfirmáció! + áldozati vas.) ; Márc. 15.&gt; 16. vas.!</text:p>
      <text:p text:style-name="Standard">Augusztus 19-én szombat (várható: 3. prot. sokadalom), <text:s/>Aug. 20-a vasárnapra fog esni!</text:p>
      <text:p text:style-name="Standard"/>
      <text:p text:style-name="Standard">Az<text:s/><text:span text:style-name="T68">ökumenikus imahét</text:span><text:s/>során egy este adunk otthont a közös istentiszteletnek. A pontos időpont kialakítása a hét többi programjától függ. Ökumenikus felvétésre az ökumenikus imahét egyik alkalmát ifjúsági imaalkalommá nyilvánítjuk! <text:s text:c="2"/></text:p>
      <text:p text:style-name="Standard"/>
      <text:p text:style-name="P69">Elutazós gyülekezeti hétvégéink: Mindkettő Balatonszárszón</text:p>
      <text:p text:style-name="Standard">1,<text:s/><text:span text:style-name="T70">Február 14-16.<text:s/></text:span>(péntek vacsora- vasárnap ebéd) Csendes hétvége (presbiterek és gyülekezeti tagok, elsősorban gyerekek nélkül, mert nekik külön lesz hétvége. Tématerv:</text:p>
      <text:p text:style-name="Standard">2,<text:s/><text:span text:style-name="T71">Április 30. – Május 2</text:span>. (szerda vacsora- péntek ebéd, május 1-2. ünnep ill. szabadnap) <text:s/>Tervezett téma: A munka és a pihenés teológiája</text:p>
      <text:p text:style-name="Standard"/>
      <text:p text:style-name="Standard"/>
      <text:p text:style-name="P72">Bibliaórák, Kiscsoportok, egyéb rétegalkalmak</text:p>
      <text:p text:style-name="Standard">Gyülekezeti bibliaóra:</text:p>
      <text:p text:style-name="Standard">Hétfő 17.00 Budagyöngye, Kápolna</text:p>
      <text:p text:style-name="Standard">Kedd 18.00 Budavár, Sára terem – kezdte: Szabó András (szept.,vetésforgóban folytatjuk)</text:p>
      <text:p text:style-name="Standard"/>
      <text:p text:style-name="Standard"><text:span text:style-name="T73">Imaközösség:<text:s/></text:span>Csütörtök 10.00 - <text:s/>Felelős: Péter Zoltán</text:p>
      <text:p text:style-name="Standard"/>
      <text:p text:style-name="Standard"><text:span text:style-name="T74">Mérték, többgenerációs</text:span><text:s/>találkozási alakalom: Péntekenként 17.30-tól 20-ig.</text:p>
      <text:p text:style-name="Standard">Az alsós hittanosokat és kisfelsősökkel hitoktatóink foglalkoznak.</text:p>
      <text:p text:style-name="Standard">A konfirmandusokkl, ifisekkel és felnőttekkel a lelkészek vetésforgóban.</text:p>
      <text:p text:style-name="Standard"/>
      <text:p text:style-name="Standard"><text:s/><text:span text:style-name="T75">Ifjúsági munka</text:span></text:p>
      <text:p text:style-name="Standard">„Mérték” - Ifi (konfirmáltaknak, középiskolásoknak) Péntek 17.30-tól. Felelős: két havonta vetésforgóban lelkészek és hitoktatók,önkéntes ifivezetőink segítségével (Lackner Orsi, Vajdovich Noémi, Szilvágyi Lilla és Bíborka)</text:p>
      <text:p text:style-name="Standard"/>
      <text:p text:style-name="Standard">Őszi ifjúsági csendesnapok tervezett időpontja:<text:s/><text:span text:style-name="T76">Okt.28-30</text:span><text:s/>(őszi szünet hétfő-szerda) <text:s text:c="2"/>Hely: Vönöck Karátsony kastély, Vas m., szervezés alatt!)</text:p>
      <text:p text:style-name="Standard"/>
      <text:p text:style-name="Standard">Nyáron ottalvós tábor – szervezés alatt</text:p>
      <text:p text:style-name="Standard"/>
      <text:p text:style-name="P77">Szolgálatokba <text:s/>pl. diakóniai látogató, perselyező, ifi it.t. zenélésbe, lektori-felolvasó bevonandók a fiataljaink is!</text:p>
      <text:p text:style-name="Standard"/>
      <text:p text:style-name="Standard"><text:span text:style-name="T78">Fügefa<text:s/></text:span>- Középgenerációs interaktív hittan és közösségi alkalom</text:p>
      <text:p text:style-name="Standard">(A felnőtt keresztségre és konfirmációra jelentkezők számára is!) - Szeretnénk vetésforgóban 2 havonta váltani, 2 heti rendszerességű alkalom! Megbeszélés: Szept. 18. utána folytatás: 2 hetente! Első alkalmak: Szabó András.</text:p>
      <text:p text:style-name="Standard"/>
      <text:p text:style-name="Standard"><text:span text:style-name="T79">Sarokkő</text:span><text:s/>Találkozó és megbeszélés : Szept. 12.! felelős: Péter Zoltán</text:p>
      <text:p text:style-name="Standard">Sarokkő, mint egyszeri tanfolyam: Terv szerint Január 30-tól <text:s/>- április <text:s/>10-ig új 11 hetes sorozat indul.</text:p>
      <text:p text:style-name="Standard"><text:span text:style-name="T80">Kisgyermekes szülők találkozási alkalma<text:s/></text:span>– Két hetente csüt. 20.30-tól max. 22-ig <text:s/>online beszélgetés, váltakozva vezetnek beszélgetést a lelkészek.</text:p>
      <text:p text:style-name="Standard"/>
      <text:p text:style-name="P81"><text:span text:style-name="T82">Gyermekek és ifjak közti további szolgálatok:</text:span></text:p>
      <text:p text:style-name="P83"/>
      <text:p text:style-name="P84">Vasárnapi gyermekalkalmak</text:p>
      <text:p text:style-name="Standard">Vasárnap gyermek-istentiszteletek az istentiszteletekkel párhuzamosan: 9 és 11 ó (Hely: Alagsor, felelős: Pné M Rita)</text:p>
      <text:p text:style-name="Standard"/>
      <text:p text:style-name="Standard"><text:span text:style-name="T85">Családos i.t</text:span>.: Minden hónap 1. vasárnap 9 órakor! (Ekkor külön gyermek-istentisztelet 11-kor sincs!)</text:p>
      <text:p text:style-name="Standard"/>
      <text:p text:style-name="Standard">A vasárnapi gyermek-istentisztelet mellett a hétközi Mérték alkalmára is várjuk a hittanos korú gyermekeket!</text:p>
      <text:p text:style-name="Standard"/>
      <text:p text:style-name="Standard"><text:span text:style-name="T86">Baba-Mama kör, csütörtökönként Felelős: SZ.J.Lilla – most indul: okt. 10-én, Helye:Sára terem.</text:span></text:p>
      <text:p text:style-name="Standard"/>
      <text:p text:style-name="Standard">Terv: Kitelepülős „gyermeknap” bibliai témájú ugrálóvárral, játékokkal (bérelhető) – kérdés: hely és időpont, esetleg családi sportnappal összevonva</text:p>
      <text:p text:style-name="P87"/>
      <text:p text:style-name="P88">Konfirmáció</text:p>
      <text:p text:style-name="Standard"><text:span text:style-name="T89">Konfirmációi oktatás:</text:span><text:s/>1. „klasszikus”: 12-13 évesek csoportja ill. 2. középiskolás csoport <text:s/>(érd.sz.)</text:p>
      <text:p text:style-name="Standard"><text:tab/>Szeptember 6-tól folyamatosan formálódik az új csoport, amely 2024. szeptemberétől 2025.<text:s/><text:tab/>októberig készül konfirmációra. (oktatás: lelkészek vetésforgóban 2 havonta)</text:p>
      <text:p text:style-name="Standard"><text:tab/>(2025-ben várható konfirmációs hétvége: okt. 8.)</text:p>
      <text:p text:style-name="Standard"/>
      <text:p text:style-name="Standard"><text:tab/>A presbiterek azt a feladatot kapják, hogy a konfirmandus csoport bemutatásától (2024. dec.<text:s/><text:tab/>1.) , kezdve a konfirmációig személyesen kísérjék, mintegy gyülekezeti kapcsolati<text:s/><text:tab/>személyként „mentorálják” <text:s/>a konfirmandusokat és azok családját. Imádkozzanak értük,<text:s/><text:tab/>tartsák számon őket és hívogassák őket a különféle alkalmakra. <text:s/></text:p>
      <text:p text:style-name="Standard"><text:tab/>A konfirmációi felkészítés - a „Mérték” alkalom keretén belül <text:s/>péntekenként 17.30-kor lesz.</text:p>
      <text:p text:style-name="Standard"/>
      <text:p text:style-name="Standard">A gyermekalkalmakon az iskolai hitoktatásban résztvevő hitoktatók is segítenek!</text:p>
      <text:p text:style-name="Standard">A tervek szerint a munkacsapat havonta egy megbeszélést tart. (Legközelebb: okt. 16. du. )</text:p>
      <text:p text:style-name="Standard"/>
      <text:p text:style-name="P90">Iskolai Hitoktatás</text:p>
      <text:p text:style-name="Standard"/>
      <text:p text:style-name="Standard">Ebben a tanévben 3 főállású hitoktatónk van, mivel Wölfel Mihály már csak óraadó lesz: Kovács Katalin és Péterné Mestery Rita, és <text:s/>Lázár Anikó mellett további óraadóink (pl. Kruchió Bianka, Szendrei Andrea, Hegedűs Zsuzsa, Vincze Katalin).</text:p>
      <text:p text:style-name="Standard"/>
      <text:p text:style-name="Standard">A hitoktatók csapata <text:s/>is havonta tart egy szakmai megbeszélést.</text:p>
      <text:p text:style-name="Standard"/>
      <text:p text:style-name="Standard">Hit és erkölcstan oktatás az alábbi iskolákban folyik általunk:</text:p>
      <text:p text:style-name="Standard"><text:s text:c="4"/>1. Áldás u. Általános Iskola</text:p>
      <text:p text:style-name="Standard"><text:s text:c="4"/>2. Batthyány L. Általános Iskola <text:s/></text:p>
      <text:p text:style-name="Standard"><text:s text:c="4"/>3. Baár-Madas Gimnázium</text:p>
      <text:p text:style-name="Standard"><text:s text:c="4"/>4. Budavári Általános Iskola</text:p>
      <text:p text:style-name="Standard"><text:s text:c="4"/>5. Budenz - Általános Iskola <text:s text:c="2"/></text:p>
      <text:p text:style-name="Standard"><text:s text:c="4"/>6. Csik Ferenc Ált. Iskola</text:p>
      <text:p text:style-name="Standard"><text:s text:c="4"/>7. Fenyves u. Általános Iskola <text:s text:c="2"/></text:p>
      <text:p text:style-name="Standard"><text:s text:c="4"/>8. Fillér u. Általános Iskola</text:p>
      <text:p text:style-name="Standard"><text:s text:c="4"/>9. Kodály Z. É-Z Ált.Isk. (Marczibányi)</text:p>
      <text:p text:style-name="Standard"><text:s text:c="4"/>10. Kodály Z. Magyar Kórusiskola</text:p>
      <text:p text:style-name="Standard"><text:s text:c="4"/>11. Kosztolányi Gimnázium <text:s/></text:p>
      <text:p text:style-name="Standard"><text:s text:c="4"/>12. Lisznyai u.-i Ált. Iskola <text:s text:c="3"/></text:p>
      <text:p text:style-name="Standard"><text:s text:c="4"/>13. Pitypang u. Ált. Iskola</text:p>
      <text:p text:style-name="Standard"><text:s text:c="4"/>14. Rákóczi Gimnázium</text:p>
      <text:p text:style-name="Standard"><text:s text:c="4"/>15. Szabó Lőrinc Gimnázium <text:s/></text:p>
      <text:p text:style-name="Standard"><text:s text:c="4"/>16. Szilágyi E. Gimnázium <text:s text:c="2"/></text:p>
      <text:p text:style-name="Standard"><text:s text:c="4"/>17. Toldy Ferenc Gimnázium</text:p>
      <text:p text:style-name="Standard"><text:s text:c="3"/>18. Törökvész u. Ált. Iskola <text:s/></text:p>
      <text:p text:style-name="Standard"><text:s text:c="3"/>19. Újlaki Általános <text:s/>Iskola</text:p>
      <text:p text:style-name="Standard"><text:s text:c="3"/>20. Gyermekek Háza</text:p>
      <text:p text:style-name="P91"/>
      <text:p text:style-name="P92">A beosztott órarend mellékletként része lesz az elfogadott munkatervnek!</text:p>
      <text:p text:style-name="Standard"/>
      <text:p text:style-name="Standard">A<text:s/><text:span text:style-name="T93">Lovas utcai Óvoda<text:s/></text:span>hittan óráit Lázár Anikó hitoktató viszi ebben a tanévben.</text:p>
      <text:p text:style-name="Standard"/>
      <text:p text:style-name="Standard"><text:span text:style-name="T94">Ökumenikus óvoda</text:span><text:s/>(A II. kerületben lévő Völgy utcai Ovi) –<text:s/>Helyreigazítás:<text:s/><text:span text:style-name="T95">A katolikusok mégsem szálltak ki az óvódából!</text:span></text:p>
      <text:p text:style-name="Standard">A tanévnyitó, tanévzáró, adventi, húsvéti stb. alkalmakat a<text:s/>3 történelmi. felekezet (r.kat.,<text:s/>ref.<text:s/>és<text:s/>ev.) közösen szervezi! Ebben a szolgálatban az óvoda igényei, illetve lehetőségeink szerint veszünk részt. Felelős: Péter Zoltán<text:s/></text:p>
      <text:p text:style-name="Standard">Tervezett alkalmai:<text:s/></text:p>
      <text:p text:style-name="Standard">2025.01.24 péntek 16 óra- ökumenikus imanap az oviban</text:p>
      <text:p text:style-name="Standard">2025.04.10 csütörtök - lelkinap az óvodapedagógusoknak a katolikusoknál,<text:s/>(+ref. és ev. részvétel)</text:p>
      <text:p text:style-name="Standard">2025.04.30 szerda -Húsvéti istentisztelet az oviban</text:p>
      <text:p text:style-name="P96">2025.05.31 szombat- Évzáró istentisztelet, kérés alapján a mi templomunkban!</text:p>
      <text:p text:style-name="Standard"/>
      <text:p text:style-name="P97">Cserkészet:</text:p>
      <text:p text:style-name="Standard">A 32. sz. Dévai Bíró Mátyás cserkészcsapat őrsgyűlései nálunk is, az alagsori ifi teremben.</text:p>
      <text:p text:style-name="Standard">Ezen kívül több vezetőségi és lelki nap is lesz a gyülekezetünkben...</text:p>
      <text:p text:style-name="Standard">Reménységünk az, hogy a kelenföldiekkel közösen fenntartott csapattal idén is gördülékeny lesz az együttműködés. Egy leány örs már jelezte, hogy nálunk tartaná heti rendszerességű alkalmait</text:p>
      <text:p text:style-name="Standard">Vezetőjük: Marton Csaba<text:s/>(Tel.: 20/517-0613)</text:p>
      <text:p text:style-name="P98"/>
      <text:p text:style-name="Standard"><text:span text:style-name="T99">Budavári Evangélikus Szabadegyetem:</text:span><text:s/>- minden hónap második hétfőjén 19.00. Az első alkalom szeptember 9-én lesz. Vendég: Cserhátiné Szabó Izabella, ny. fóti lelkész és püspökhelyettes, Felelőse: Dr. Fabiny Tamás.; Okt. 14. Závada Pál;<text:s/><text:span text:style-name="T100">Nov. 11. Szabó András lelkészünk!,<text:s/></text:span>Dec. 9. Orvos-Tóth Noémi;</text:p>
      <text:p text:style-name="Standard">2025. január 13. Mácsai Pál; február 10. Máté-Tóth András; március 10.; április 14.</text:p>
      <text:p text:style-name="Standard"/>
      <text:p text:style-name="P101">I. Schütz kórus</text:p>
      <text:p text:style-name="Standard">A kórus a próbáit szerdán 19.00-től tartja. Vezetője: Hacknauer Bettina.</text:p>
      <text:p text:style-name="Standard">Szolgálatok: Okt. 1. reformáció hónapja nyitány Kálvin téri ref. t.)</text:p>
      <text:p text:style-name="Standard">Okt. 5. lelkésziktatás;</text:p>
      <text:p text:style-name="Standard">Istentiszteleti szolgálati terv: Minden hónap 3. vasárnapján de. 11 órai it.-en</text:p>
      <text:p text:style-name="Standard">Okt. 20. Konfirmáció; Nov. 17.; Dec. 15.</text:p>
      <text:p text:style-name="Standard">Kórus-közösségépítő hétvége: Okt. 25-27. Nagybörzsöny</text:p>
      <text:p text:style-name="Standard">Budai Énekünnep: Nov. 24.</text:p>
      <text:p text:style-name="Standard">2025. Ökumenikus imahét  Jan. 19-26. egy esti szolgálat,</text:p>
      <text:p text:style-name="Standard">1-1 febr. márc. i.t.-i szolg.</text:p>
      <text:p text:style-name="Standard">Február 22. Schütz 70.</text:p>
      <text:p text:style-name="Standard">Gyülekezeti hétvége febr. 14-16. vagy április 30-május 2.</text:p>
      <text:p text:style-name="Standard">Április 19. húsvéti főpróba - április 20. Húsvét vasárnap hajnali i.t.</text:p>
      <text:p text:style-name="Standard">Május i.t.-i szolg.</text:p>
      <text:p text:style-name="Standard">2025. Pünkösdi vasárnapi szolgálat (Jún.8.)</text:p>
      <text:p text:style-name="Standard"/>
      <text:p text:style-name="P102">II. Budavári Gospel Kórus</text:p>
      <text:p text:style-name="Standard">A kórus a próbáját kedden 19.00-től tartja. Vezetője: Szuhai Mónika.</text:p>
      <text:p text:style-name="Standard">Szolgálatok: Általában minden hónap 3. vasárnapján este, kivéve húsvét - akkor a 11.00 órás istentiszteleten.</text:p>
      <text:p text:style-name="Standard">Közösségépítő hétvége volt: aug. 30-szept. 1.- keszthelyi i.t.-i szolgálattal</text:p>
      <text:p text:style-name="Standard">További istentiszteleti szolgálatok, koncertek tervezett időpontja:</text:p>
      <text:p text:style-name="P103">Október 13. Bokod;</text:p>
      <text:p text:style-name="P104">Október 20. Vári koncert;</text:p>
      <text:p text:style-name="P105">November 17.;</text:p>
      <text:p text:style-name="P106">December 15. adventi koncert</text:p>
      <text:p text:style-name="P107">Január 19. ; <text:s/></text:p>
      <text:p text:style-name="Standard"><text:span text:style-name="T108">Február 16. (!</text:span><text:span text:style-name="T109">Gyül.-i hétvége Szárszón is!</text:span><text:span text:style-name="T110">)</text:span></text:p>
      <text:p text:style-name="P111">Március 16. ;</text:p>
      <text:p text:style-name="P112">Húsvét vas.;</text:p>
      <text:p text:style-name="P113">Május 18.;</text:p>
      <text:p text:style-name="P114">Június 15.</text:p>
      <text:p text:style-name="Standard"/>
      <text:p text:style-name="Standard"><text:span text:style-name="T115">III. Orgonaestek</text:span><text:s text:c="2"/>- Bán István orgonista szervezésében</text:p>
      <text:p text:style-name="Standard">a.) Orgonazenés áhítatok</text:p>
      <text:p text:style-name="Standard">Minden hónap első vasárnapján 18.00 órakor az istentisztelet keretében zenés áhítat van. Ez a zenés áhítat lelkészi szolgálattal valósul meg!</text:p>
      <text:p text:style-name="Standard">b.) Extra alkalmak:</text:p>
      <text:p text:style-name="Standard">Fesztiválok: 16. Bach fesztivál: Okt.27.- Nov. 17-ig. (benne: Reformáció esti i.t.-en is!)</text:p>
      <text:p text:style-name="Standard"/>
      <text:p text:style-name="Standard"><text:span text:style-name="T116">Más Zenei alkalmak</text:span></text:p>
      <text:p text:style-name="Standard">Bejelentkező zenei formációk, énekkarok bérleti díj fejében vagy jótékonysági koncert fejében kaphatnak teret a templomunkban. Okt. 15-én pl. egy német kamarakórus jön koncertezni!</text:p>
      <text:p text:style-name="Standard"/>
      <text:p text:style-name="Standard">2025. Június 9-10. Nürnbergi Sankt-sebald-i Ifjúsági Kórus pünkösdi szolgálata ill. koncertje templomunkban várható.</text:p>
      <text:p text:style-name="Standard"/>
      <text:p text:style-name="Standard">A kórusok vezetői, az orgonistánk, a lelkészek, és a felügyelőnk egyeztetni fognak a zenei élet programjainak összehangolásán <text:s/>- ez ügyben megbeszélés várható a közeljövőben!</text:p>
      <text:p text:style-name="Standard"><text:s/></text:p>
      <text:p text:style-name="P117">Diakóniai munka:</text:p>
      <text:p text:style-name="Standard"><text:s text:c="4"/>• A diakóniai munkatársunk Németh Katalin, <text:s/>rendszeres feladatain túl, a karácsony és húsvéti előtti diakóniai látogatások megszervezése. A látogatandók közvetítése a lelkészek ill. rajtuk keresztül a diak. munkatárs felé továbbra is mindannyiunk feladata.</text:p>
      <text:p text:style-name="Standard"><text:s text:c="4"/>• Gilly Lóránt önkéntes szolgálata révén követjük, és ha kell, továbbra is támogatjuk Alla Jefremováék 4-gyermekes családját. Átmeneti támogatásunkként használhatják a Tarnóczy-féle örökölt lakásunkat, havonta kötött összegű adomány ellenében(3. ker. Gyűrű utca.)</text:p>
      <text:p text:style-name="Standard"><text:s text:c="8"/>• Terv: Nov.-December: A fordított Mikulás keretében gyűjtött adományok eljuttatása Borsodba! A fordított Mikulás adományait egészítik ki a hittanos perselybe dobott adományok is és a jótékonysági koncertek. Az arnóti Abaffy Gyula Szeretetszolgálat támogatása koncerti adományokkal.</text:p>
      <text:p text:style-name="Standard"><text:s text:c="4"/>• Havonta egy alkalommal áhítatot tartunk a Máltai Szeretetotthon lakói számára, minden hó 3. szerdán 14 órakor! Lelkészek vetésforgóban látnák el. Segítő önkéntes: Ágoston Kata.</text:p>
      <text:p text:style-name="Standard"><text:s text:c="4"/>• Az utcáról betérő kéregetőknek továbbra is élelmiszer-jegyet vagy élelmet adunk.</text:p>
      <text:p text:style-name="Standard"/>
      <text:p text:style-name="P118">Tájékoztatási munka:</text:p>
      <text:p text:style-name="Standard"><text:s text:c="4"/>• Hírmondó ősszel két alkalommal jelenik meg (reformáció és ádvent) tavasszal pedig böjt-húsvét lesz az első, és pünkösd a második szám.</text:p>
      <text:p text:style-name="Standard"><text:s text:c="4"/>• A honlapunk megújulás alatt van! Szervezi: Balicza Gábor (tájék. mcs.)</text:p>
      <text:p text:style-name="Standard"><text:s text:c="4"/>• A 11.00 órakor kezdődő istentiszteletek közvetítéseit - lehetőség szerint - fenntartjuk. A közvetítésen segítők körét lehetőség szerint bővíteni kell.</text:p>
      <text:p text:style-name="Standard"><text:s text:c="4"/>• A gyülekezeti hírlevél kiküldését rendszeresen e-mailen továbbra is havonta biztosítjuk.</text:p>
      <text:p text:style-name="Standard"/>
      <text:p text:style-name="Standard">Nyilvántartások frissítése, ill. a különféle gyülekezeti programok és szolgálatok egy naplóban való rögzítése is napirenden van. Informatikai háttérfelelős: Szabó Kristóf Imre</text:p>
      <text:p text:style-name="Standard"/>
      <text:p text:style-name="P119">Lelkészi látogatások, lelkigondozás</text:p>
      <text:p text:style-name="Standard">Ismert helyzetben lévő magányos testvéreink látogatását, úrvacsorával ellátását rendszeresen, többnyire a kialakított kapcsolatok mentén végezzük, de persze van átjárhatóság a lelkészi szolgálatokban.</text:p>
      <text:p text:style-name="Standard">„Látogató kártyá”-val segíthetünk a <text:s/>hatékonyságán (hirdetés)</text:p>
      <text:p text:style-name="Standard">Ezen felül az új lakásba költözők „lakás áldására” is felkérhetők vagyunk.</text:p>
      <text:p text:style-name="Standard">A kazuálékhoz (keresztelés, esketés, temetés) kötött lelkigondozás, tanítás, képzés folyamatos, s a személyes gyónásra, lelkigondozói beszélgetésekre a fogadó órákon kívül kerül sor.</text:p>
      <text:p text:style-name="Standard">Jelzésre, gyülekezeti taghoz célzottan kórházba és betegek otthonába is visszük az úrvacsorát!</text:p>
      <text:p text:style-name="P120"/>
      <text:p text:style-name="P121">Testvérgyülekezeti kapcsolattartás:</text:p>
      <text:p text:style-name="Standard">a Sankt-Sebald gyülekezet gyermekkórusainak karnagya, Matthias Stubenvoll itt volt aug. végé, és egyeztettük vele a jövő évi pünkösdi kóruslátogatást!<text:s/><text:span text:style-name="T122">2025. jún.8-11. vas.-szerda</text:span><text:s/>3 éjszakára kérnek majd szállás 2-2 kórustagnak családjainknál! Étkezési ellátással, uticsomaggal. Szállásadó családok jelentkezésére szükség lesz: családonként 2-2 főt kérnek elszállásolni!</text:p>
      <text:p text:style-name="Standard"/>
      <text:p text:style-name="Standard">Finn testvéreink Kouvolából,</text:p>
      <text:p text:style-name="Standard">Nyár eleji látogatásuk után voltak Szabó András lelkész iktatásán is (okt. 4-6) 3 fős delegációval: Tuija Nuutinen vez. lelkésznő és a mi Testv.gyül.-i Mcs.-unk révén tartjuk a kapcsolatot a finn, kouvola-i testvérgyülekezettel. Hamarosan szóba jöhet egy vári delegáció ottani látogatása. (Tervük: nyári konf. táborukban ifis delegáltjaink mehetnek)</text:p>
      <text:p text:style-name="Standard"/>
      <text:p text:style-name="Standard">A helyi német-ajkú testvérekkel is lehetőség szerint majd újra tartunk együtt kétnyelvű istentiszteletet és szeretetvendégséget. Egyelőre nincs lelkészük, kisegítésükön gondolkoznunk kell. Közösen tervezhető alkalom: ádventi est. pl. dec.10. - <text:s/>ádventi sorozatunk részeként. Mi is lehetünk vendéglátók!</text:p>
      <text:p text:style-name="Standard"/>
      <text:p text:style-name="Standard"><text:span text:style-name="T123">Gyülekezettörténeti megemlékezések<text:s/></text:span>vagy jeles ünnepek: (köszönet Herzog Csabának és Cznethe Miklósnak a jelzésekért!)</text:p>
      <text:p text:style-name="Standard"/>
      <text:p text:style-name="Standard">1844-ben                 - 180 évvel ezelőtt - önállósult gyülekezetünk – megemlékezés okt. 20!</text:p>
      <text:p text:style-name="Standard">Mária Dorotyta emléktábla az V. ker. Dorottya utcában.</text:p>
      <text:p text:style-name="Standard">1864-ben  07.14-én  - 160 éve hunyt el Bauhofer György (Naplóját 1849-ig írta) <text:s/>- Bauhofer sírjánál megemlékezés , dátum javaslat:</text:p>
      <text:p text:style-name="Standard">1884 -ben                - 140 éve - született Varsányi Mátyás. – Sírjánál megemlékezés, dátum javaslat:</text:p>
      <text:p text:style-name="Standard"/>
      <text:p text:style-name="Standard">2024-ben 85 éves lesz Szebik Imre ny. püspök!</text:p>
      <text:p text:style-name="Standard">2025-ben lesz 70 éves a Schütz kórus!</text:p>
      <text:p text:style-name="Standard"/>
      <text:p text:style-name="P124">Alkalmi programok</text:p>
      <text:p text:style-name="P125">2024.</text:p>
      <text:p text:style-name="Standard">Szept. 8. vasárnap 11.00: Tanévnyitó istentisztelet</text:p>
      <text:p text:style-name="Standard">Szept. 22-24. Schütz kórus munkahétvégéje</text:p>
      <text:p text:style-name="Standard">Okt.19. 10.00 Konfirmációs vizsga</text:p>
      <text:p text:style-name="Standard">Okt. 20. 11.00 Konfirmációs istentisztelet és áldozati vasárnap.</text:p>
      <text:p text:style-name="Standard">Házaspárok megáldását áttennénk Febr. 14-hez legközelebbi vasárnapra &gt; 2025. febr.16.</text:p>
      <text:p text:style-name="Standard">Okt. 26-28. Ifjúsági napok- Vönöck</text:p>
      <text:p text:style-name="Standard">Nov. 8-9. Mátraszentistváni túrázós hétvége a túrázást kedvelőknek (lelkészi jelenléttel)</text:p>
      <text:p text:style-name="Standard">Nov. 24. vasárnap 11.00 - Örök-élet vasárnapja. Megemlékezés az elmúlt egyházi évben elhunytakról.</text:p>
      <text:p text:style-name="Standard">Dec.1. Ádvent 1. vasárnap 11.00 Konfirmandus csoport bemutatása.</text:p>
      <text:p text:style-name="Standard">Dec. 3-10-17. keddenként: Ádventi áhítat sorozat 18 órakor, zenei szolgálattevőkkel?</text:p>
      <text:p text:style-name="Standard">Dec. 12. <text:s/>18.00 Munkatársi karácsony</text:p>
      <text:p text:style-name="Standard"><text:span text:style-name="T126">Dec. 22. vasárnap 17.30 <text:s/>Gyermekek és családok karácsonya</text:span><text:s/>(egymást ajándékozzuk meg zenei és verses szolgálattal)</text:p>
      <text:p text:style-name="Standard"/>
      <text:p text:style-name="P127">2025.</text:p>
      <text:p text:style-name="Standard">Jan. 1. <text:s/>11.00 <text:s/>az újévi istentisztelet után újévi pezsgős köszöntés a Kápolnában</text:p>
      <text:p text:style-name="Standard">Jan. 19-26. Ökumenikus imahét</text:p>
      <text:p text:style-name="Standard"><text:span text:style-name="T128">BAGÁR IVÁN naplója az ostrom alatt <text:s/>- Időszaki kiállítás a pincénkben</text:span>! Jan. 26. (11 órai istentisztelet után – Fabiny Tamás püspök <text:s/>megnyitja) - ápr. vége.</text:p>
      <text:p text:style-name="Standard">Febr. 14-16. gyülekezeti csendes hétvége Szárszón</text:p>
      <text:p text:style-name="Standard">Febr. 22. szombat 16. óra – 70 éves a Budavári Schütz Kórus – Koncert</text:p>
      <text:p text:style-name="Standard">Március 1. szombat 15 óra – Gyülekezeti gyermekfarsang!</text:p>
      <text:p text:style-name="Standard">Április ? Ökumenikus keresztút.</text:p>
      <text:p text:style-name="Standard">Április 17. . Nagycsütörtöki istentisztelet, lábmosás liturgiájával (Presbiterek, képv. testületi tagok)</text:p>
      <text:p text:style-name="Standard">Ápr.. 18. Nagypéntek - <text:s/>passióolvasás (minden évben más csoport <text:s/>lehetne: pl. Konfis szülők, Sarokkő, Fügefa stb.)</text:p>
      <text:p text:style-name="Standard">Ápr. 26-27. UltraBalaton futás 2 * 10 fős gyülekezeti csapattal.</text:p>
      <text:p text:style-name="Standard">Ápr. 30-Máj.2 . (Sze.-Pé.). - Gyülekezeti hétvége Balatonszárszón! Kisgyermekes családok + fiatalok, konfisok stb. hétvégéje!</text:p>
      <text:p text:style-name="Standard">Terv:</text:p>
      <text:p text:style-name="Standard">Június 15. vasárnap - Tanévzáró i.t. + Gyül.-i sportnap (Czakó utcai sporttelep?)</text:p>
      <text:p text:style-name="Standard">Jún. 29-júl. 5-ig <text:s/>vasárnaptól szombatig - Ifjúsági és családos tábor - Helyszín: keresés alatt</text:p>
      <text:p text:style-name="Standard">Augusztus 24-27. hétfőtől csütörtökig - Napközis tábor</text:p>
      <text:p text:style-name="Standard"><text:s text:c="2"/></text:p>
      <text:p text:style-name="Standard"><text:span text:style-name="T129">Gazdasági feladatok</text:span><text:s/>(ismét)</text:p>
      <text:p text:style-name="Standard"><text:s text:c="4"/>• További, kitűzött feladataink az energiahatékonysági projektünkben</text:p>
      <text:p text:style-name="Standard"><text:s text:c="4"/>• A bevételek növelésének lehetőségei, az egyházfenntartási járulékot fizetők számának növelése. A pályázatok figyelése és írása.</text:p>
      <text:p text:style-name="Standard"><text:s text:c="4"/>• A kiadások észszerűsítése.</text:p>
      <text:p text:style-name="Standard"><text:s text:c="4"/>• Az alapítvány 1%-os kampányának támogatása.</text:p>
      <text:p text:style-name="Standard"><text:s text:c="4"/>• Ajándékok és adományok felhasználásának előzetes tervezése - a nagy összegű adományok 10%-a felhasználásának meghatározása. A nagy adományok további 10%-át pedig az önkéntes gyermekmunkások és hitoktatók jutalmazására szoktuk fordítani. <text:s/></text:p>
      <text:p text:style-name="Standard"><text:s text:c="4"/>• Az áldozati vasárnap (okt. 20.) <text:s/>céljának meghatározása:</text:p>
      <text:p text:style-name="Standard"/>
      <text:p text:style-name="P130">Építési, felújítási munkák:</text:p>
      <text:p text:style-name="Standard">- Folyamatban: Az egyházfi lakás az emeleten</text:p>
      <text:p text:style-name="Standard">- A Táncsics M. u.-i homlokzat lábazati részének felújítására kaptunk árajánlatot Vistyán Jánoséktól. (Nyáron ismét beázási folt keletkezett az alagsori hittanterem valamint az ifiterem plafonján.)</text:p>
      <text:p text:style-name="Standard">- Az udvari kapu szétázott. Javításra szorul.</text:p>
      <text:p text:style-name="Standard">- Amire készülünk: a templom külső tatarozására.</text:p>
      <text:p text:style-name="Standard"/>
      <text:p text:style-name="P131">Ingatlanhasznosítás:</text:p>
      <text:p text:style-name="Standard">- A Márk pihenőház 2024. március 15-től a 2024-es fűtési szezonig, , illetve 2025-ben márc. 15-től fogad vendégeket. Foglalás: Irodavezetőnknél, Bakó Zsuzsánál</text:p>
      <text:p text:style-name="Standard"><text:s text:c="4"/>• A vendégszobáink (amiben jelenleg az egyházfi lakik) is kisebb felújításokra szorulnak. Előreláthatólag 2025. április végétől kiadható.</text:p>
      <text:p text:style-name="Standard"><text:s text:c="4"/>• A Kápolna alkalmankénti bérbe adása is lehetséges (Születésnapok, családi együttlétek stb.)</text:p>
      <text:p text:style-name="Standard">- A Sára-terem újra hasznosítható közösségi célokra, illetve alkalmi kiadásra, ill. családi ünnepekhez.</text:p>
      <text:p text:style-name="Standard"/>
      <text:p text:style-name="Standard">Hivatali munkarend, Lelkészi fogadóórák:</text:p>
      <text:p text:style-name="Standard"/>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HÉTFŐ</text:p>
          </table:table-cell>
          <table:table-cell table:style-name="TableCell144">
            <text:p text:style-name="P145">KEDD</text:p>
          </table:table-cell>
          <table:table-cell table:style-name="TableCell146">
            <text:p text:style-name="P147">SZERDA</text:p>
          </table:table-cell>
          <table:table-cell table:style-name="TableCell148">
            <text:p text:style-name="P149">CSÜTÖRTÖK</text:p>
          </table:table-cell>
          <table:table-cell table:style-name="TableCell150">
            <text:p text:style-name="P151">PÉNTEK</text:p>
          </table:table-cell>
        </table:table-row>
        <table:table-row table:style-name="TableRow152">
          <table:table-cell table:style-name="TableCell153">
            <text:p text:style-name="P154">András</text:p>
          </table:table-cell>
          <table:table-cell table:style-name="TableCell155">
            <text:p text:style-name="P156">9-13</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9-13</text:p>
          </table:table-cell>
        </table:table-row>
        <table:table-row table:style-name="TableRow165">
          <table:table-cell table:style-name="TableCell166">
            <text:p text:style-name="P167">Lilla</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9-13</text:p>
          </table:table-cell>
          <table:table-cell table:style-name="TableCell176">
            <text:p text:style-name="P177"/>
          </table:table-cell>
        </table:table-row>
        <table:table-row table:style-name="TableRow178">
          <table:table-cell table:style-name="TableCell179">
            <text:p text:style-name="P180">Zoli</text:p>
          </table:table-cell>
          <table:table-cell table:style-name="TableCell181">
            <text:p text:style-name="P182"/>
          </table:table-cell>
          <table:table-cell table:style-name="TableCell183">
            <text:p text:style-name="P184">9-13</text:p>
          </table:table-cell>
          <table:table-cell table:style-name="TableCell185">
            <text:p text:style-name="P186">9-13</text:p>
          </table:table-cell>
          <table:table-cell table:style-name="TableCell187">
            <text:p text:style-name="P188"/>
          </table:table-cell>
          <table:table-cell table:style-name="TableCell189">
            <text:p text:style-name="P190"/>
          </table:table-cell>
        </table:table-row>
      </table:table>
      <text:p text:style-name="Standard"/>
      <text:p text:style-name="Standard"/>
      <text:p text:style-name="Standard"/>
      <text:p text:style-name="Standard"/>
      <text:p text:style-name="Standard"/>
      <text:p text:style-name="Standard"/>
      <text:p text:style-name="Standard">Megjegyzések:</text:p>
      <text:p text:style-name="Standard">Zsuzsának és Emesének nyújt segítséget alkalmanként, mint <text:s/>önkéntes Muskovics Márta.</text:p>
      <text:p text:style-name="Standard">A hittannal kapcsolatos adminisztráció döntő részét Kovács Kata hitoktatónk végzi.</text:p>
      <text:p text:style-name="Standard"/>
      <text:p text:style-name="Standard">Javaslat:</text:p>
      <text:p text:style-name="Standard">Építésügyi Feladatlista Melléklet gyanánt a Gyülekezet 2024-25-es Munkaprogramjához, mint tavaly.</text:p>
      <text:p text:style-name="Standard"/>
      <text:p text:style-name="P191">Valamint minden munkacsoport itt még nem közölt, fontosnak ítélt, <text:s/>tervezett eseményének az utólagos rögzítése, a 2024.10.08-i presbiterin elhangzottak szerint.</text:p>
      <text:p text:style-name="P192"/>
      <text:p text:style-name="Standard"/>
      <text:p text:style-name="Standard">Köszönöm a kérdéseket és a javaslatokat! <text:s text:c="29"/></text:p>
      <text:p text:style-name="Standard"/>
      <text:p text:style-name="Standard"/>
      <text:p text:style-name="Standard"/>
      <text:p text:style-name="Standard"><text:tab/><text:tab/><text:tab/><text:tab/><text:tab/><text:tab/><text:tab/><text:tab/><text:tab/><text:s/>Péter Zoltán sk.</text:p>
      <text:p text:style-name="Standard"><text:tab/><text:tab/><text:tab/><text:tab/><text:tab/><text:tab/><text:tab/><text:tab/><text:tab/>igazgató-lelkész</text:p>
      <text:p text:style-name="Standard"/>
      <text:p text:style-name="Standard"/>
      <text:p text:style-name="Standard"/>
      <text:p text:style-name="Standard">Javítva: 2024.1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Élőfej" style:display-name="Élőfej"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Zoltán Péter</dc:creator>
    <meta:creation-date>2024-09-03T12:45:00Z</meta:creation-date>
    <dc:date>2024-12-03T14:22:00Z</dc:date>
    <meta:print-date>2024-10-08T13:08:00Z</meta:print-date>
    <meta:template xlink:href="Normal.dotm" xlink:type="simple"/>
    <meta:editing-cycles>11</meta:editing-cycles>
    <meta:editing-duration>PT4020S</meta:editing-duration>
    <meta:document-statistic meta:page-count="10" meta:paragraph-count="53" meta:word-count="3375" meta:character-count="26616" meta:row-count="194" meta:non-whitespace-character-count="23294"/>
  </office:meta>
</office:document-meta>
</file>