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Light'" style:font-family-asian="'Calibri Light'" style:font-family-complex="'Calibri Light'" fo:background-color="transparent" fo:color="#c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3.00pt" fo:font-weight="normal" fo:font-family="'Calibri Light'" style:font-family-asian="'Calibri Light'" style:font-family-complex="'Calibri Light'" fo:background-color="transparent" fo:color="#c00000"/>
    </style:style>
    <style:style style:name="T24" style:family="text">
      <style:text-properties fo:font-size="13.00pt" fo:font-weight="normal" fo:font-family="'Calibri Light'" style:font-family-asian="'Calibri Light'" style:font-family-complex="'Calibri Light'" fo:background-color="transparent" fo:color="#c00000"/>
    </style:style>
    <style:style style:name="T25" style:family="text">
      <style:text-properties fo:font-size="13.00pt" fo:font-weight="normal" fo:font-family="'Calibri Light'" style:font-family-asian="'Calibri Light'" style:font-family-complex="'Calibri Light'" fo:background-color="transparent" fo:color="#c00000"/>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3.00pt" fo:font-weight="normal" fo:font-family="'Calibri Light'" style:font-family-asian="'Calibri Light'" style:font-family-complex="'Calibri Light'" fo:background-color="transparent" fo:color="#c00000"/>
    </style:style>
    <style:style style:name="T49" style:family="text">
      <style:text-properties fo:font-size="13.00pt" fo:font-weight="normal" fo:font-family="'Calibri Light'" style:font-family-asian="'Calibri Light'" style:font-family-complex="'Calibri Light'" fo:background-color="transparent" fo:color="#c00000"/>
    </style:style>
    <style:style style:name="T50" style:family="text">
      <style:text-properties fo:font-size="13.00pt" fo:font-weight="normal" fo:font-family="'Calibri Light'" style:font-family-asian="'Calibri Light'" style:font-family-complex="'Calibri Light'" fo:background-color="transparent" fo:color="#c00000"/>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Light'" style:font-family-asian="'Calibri Light'" style:font-family-complex="'Calibri Light'" fo:background-color="transparent" fo:color="#c00000"/>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00pt" fo:font-weight="normal" fo:font-family="'Calibri Light'" style:font-family-asian="'Calibri Light'" style:font-family-complex="'Calibri Light'" fo:background-color="transparent" fo:color="#c00000"/>
    </style:style>
    <style:style style:name="T77" style:family="text">
      <style:text-properties fo:font-size="12.00pt" fo:font-weight="normal" fo:font-family="'Calibri Light'" style:font-family-asian="'Calibri Light'" style:font-family-complex="'Calibri Light'" fo:background-color="transparent" fo:color="#c00000"/>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Calibri Light'" style:font-family-asian="'Calibri Light'" style:font-family-complex="'Calibri Light'" fo:background-color="transparent" fo:color="#c00000"/>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Calibri Light'" style:font-family-asian="'Calibri Light'" style:font-family-complex="'Calibri Light'" fo:background-color="transparent" fo:color="#c00000"/>
    </style:style>
    <style:style style:name="T95" style:family="text">
      <style:text-properties fo:font-size="12.00pt" fo:font-weight="normal" fo:font-family="'Calibri Light'" style:font-family-asian="'Calibri Light'" style:font-family-complex="'Calibri Light'" fo:background-color="transparent" fo:color="#c00000"/>
    </style:style>
    <style:style style:name="T96" style:family="text">
      <style:text-properties fo:font-size="12.00pt" fo:font-weight="normal" fo:font-family="'Calibri Light'" style:font-family-asian="'Calibri Light'" style:font-family-complex="'Calibri Light'" fo:background-color="transparent" fo:color="#c00000"/>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Calibri Light'" style:font-family-asian="'Calibri Light'" style:font-family-complex="'Calibri Light'" fo:background-color="transparent" fo:color="#c00000"/>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Calibri Light'" style:font-family-asian="'Calibri Light'" style:font-family-complex="'Calibri Light'" fo:background-color="transparent" fo:color="#c00000"/>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Calibri Light'" style:font-family-asian="'Calibri Light'" style:font-family-complex="'Calibri Light'" fo:background-color="transparent" fo:color="#c00000"/>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Calibri Light'" style:font-family-asian="'Calibri Light'" style:font-family-complex="'Calibri Light'" fo:background-color="transparent" fo:color="#c00000"/>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Calibri Light'" style:font-family-asian="'Calibri Light'" style:font-family-complex="'Calibri Light'" fo:background-color="transparent" fo:color="#c00000"/>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Calibri Light'" style:font-family-asian="'Calibri Light'" style:font-family-complex="'Calibri Light'" fo:background-color="transparent" fo:color="#c00000"/>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Calibri Light'" style:font-family-asian="'Calibri Light'" style:font-family-complex="'Calibri Light'" fo:background-color="transparent" fo:color="#c00000"/>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Calibri Light'" style:font-family-asian="'Calibri Light'" style:font-family-complex="'Calibri Light'" fo:background-color="transparent" fo:color="#c00000"/>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Calibri Light'" style:font-family-asian="'Calibri Light'" style:font-family-complex="'Calibri Light'" fo:background-color="transparent" fo:color="#c00000"/>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Calibri Light'" style:font-family-asian="'Calibri Light'" style:font-family-complex="'Calibri Light'" fo:background-color="transparent" fo:color="#c00000"/>
    </style:style>
    <style:style style:name="T176" style:family="text">
      <style:text-properties fo:font-size="12.00pt" fo:font-weight="normal" fo:font-family="'Calibri Light'" style:font-family-asian="'Calibri Light'" style:font-family-complex="'Calibri Light'" fo:background-color="transparent" fo:color="#c00000"/>
    </style:style>
    <style:style style:name="T177" style:family="text">
      <style:text-properties fo:font-size="12.00pt" fo:font-weight="normal" fo:font-family="'Calibri Light'" style:font-family-asian="'Calibri Light'" style:font-family-complex="'Calibri Light'" fo:background-color="transparent" fo:color="#c00000"/>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Calibri Light'" style:font-family-asian="'Calibri Light'" style:font-family-complex="'Calibri Light'" fo:background-color="transparent" fo:color="#c00000"/>
    </style:style>
    <style:style style:name="T1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style:style>
    <style:style style:name="P2" style:family="paragraph">
      <style:paragraph-properties fo:line-height="100.00%" fo:text-align="left"/>
    </style:style>
    <style:style style:name="P3" style:family="paragraph">
      <style:paragraph-properties fo:line-height="100.00%" fo:text-align="left" fo:margin-top="2.00pt"/>
    </style:style>
    <style:style style:name="P4" style:family="paragraph">
      <style:paragraph-properties fo:line-height="100.00%" fo:text-align="left"/>
    </style:style>
    <style:style style:name="P5" style:family="paragraph">
      <style:paragraph-properties fo:line-height="100.00%" fo:text-align="left" fo:margin-top="2.00pt"/>
    </style:style>
    <style:style style:name="P6" style:family="paragraph">
      <style:paragraph-properties fo:line-height="100.00%" fo:text-align="left"/>
    </style:style>
    <style:style style:name="P7" style:family="paragraph">
      <style:paragraph-properties fo:line-height="100.00%" fo:text-align="left" fo:margin-left="0.00pt" fo:text-indent="35.45pt"/>
    </style:style>
    <style:style style:name="P8" style:family="paragraph">
      <style:paragraph-properties fo:line-height="100.00%" fo:text-align="left" fo:margin-top="2.00pt"/>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00.00%" fo:text-align="left" fo:margin-top="2.00pt"/>
    </style:style>
    <style:style style:name="P10" style:family="paragraph">
      <style:paragraph-properties fo:line-height="100.00%" fo:text-align="left"/>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00.00%" fo:text-align="left" fo:margin-top="2.00pt"/>
    </style:style>
    <style:style style:name="P12" style:family="paragraph">
      <style:paragraph-properties fo:line-height="100.00%" fo:text-align="lef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left" fo:margin-top="2.00pt"/>
    </style:style>
    <style:style style:name="P14" style:family="paragraph">
      <style:paragraph-properties fo:line-height="100.00%" fo:text-align="left"/>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left" fo:margin-top="2.00pt"/>
    </style:style>
    <style:style style:name="P16" style:family="paragraph">
      <style:paragraph-properties fo:line-height="100.00%" fo:text-align="lef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fo:margin-top="2.00pt"/>
    </style:style>
    <style:style style:name="P18" style:family="paragraph">
      <style:paragraph-properties fo:line-height="100.00%" fo:text-align="left"/>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left" fo:margin-top="2.00pt"/>
    </style:style>
    <style:style style:name="P20" style:family="paragraph">
      <style:paragraph-properties fo:line-height="100.00%" fo:text-align="left"/>
    </style:style>
    <text:list-style style:name="L21">
      <text:list-level-style-bullet text:level="1" text:bullet-char="•">
        <style:list-level-properties text:space-before="18.00pt" text:min-label-width="18.00pt"/>
        <style:text-properties fo:font-family="Symbol"/>
      </text:list-level-style-bullet>
    </text:list-style>
    <style:style style:name="P21" style:family="paragraph">
      <style:paragraph-properties fo:line-height="100.00%" fo:text-align="left" fo:margin-top="2.00pt"/>
    </style:style>
    <style:style style:name="P22" style:family="paragraph">
      <style:paragraph-properties fo:line-height="100.00%" fo:text-align="left"/>
    </style:style>
    <text:list-style style:name="L23">
      <text:list-level-style-bullet text:level="1" text:bullet-char="•">
        <style:list-level-properties text:space-before="18.00pt" text:min-label-width="18.00pt"/>
        <style:text-properties fo:font-family="Symbol"/>
      </text:list-level-style-bullet>
    </text:list-style>
    <style:style style:name="P23" style:family="paragraph">
      <style:paragraph-properties fo:line-height="100.00%" fo:text-align="left" fo:margin-top="2.00pt"/>
    </style:style>
    <style:style style:name="P24" style:family="paragraph">
      <style:paragraph-properties fo:line-height="100.00%" fo:text-align="left"/>
    </style:style>
    <text:list-style style:name="L25">
      <text:list-level-style-bullet text:level="1" text:bullet-char="•">
        <style:list-level-properties text:space-before="18.00pt" text:min-label-width="18.00pt"/>
        <style:text-properties fo:font-family="Symbol"/>
      </text:list-level-style-bullet>
    </text:list-style>
    <style:style style:name="P25" style:family="paragraph">
      <style:paragraph-properties fo:line-height="100.00%" fo:text-align="left" fo:margin-top="2.00pt"/>
    </style:style>
    <style:style style:name="P26" style:family="paragraph">
      <style:paragraph-properties fo:line-height="100.00%" fo:text-align="left"/>
    </style:style>
    <text:list-style style:name="L27">
      <text:list-level-style-bullet text:level="1" text:bullet-char="•">
        <style:list-level-properties text:space-before="18.00pt" text:min-label-width="18.00pt"/>
        <style:text-properties fo:font-family="Symbol"/>
      </text:list-level-style-bullet>
    </text:list-style>
    <style:style style:name="P27" style:family="paragraph">
      <style:paragraph-properties fo:line-height="100.00%" fo:text-align="left" fo:margin-top="2.00pt"/>
    </style:style>
    <style:style style:name="P28" style:family="paragraph">
      <style:paragraph-properties fo:line-height="100.00%" fo:text-align="left"/>
    </style:style>
    <text:list-style style:name="L29">
      <text:list-level-style-bullet text:level="1" text:bullet-char="•">
        <style:list-level-properties text:space-before="18.00pt" text:min-label-width="18.00pt"/>
        <style:text-properties fo:font-family="Symbol"/>
      </text:list-level-style-bullet>
    </text:list-style>
    <style:style style:name="P29" style:family="paragraph">
      <style:paragraph-properties fo:line-height="100.00%" fo:text-align="left" fo:margin-top="2.00pt"/>
    </style:style>
    <style:style style:name="P30" style:family="paragraph">
      <style:paragraph-properties fo:line-height="100.00%" fo:text-align="lef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left" fo:margin-top="2.00pt"/>
    </style:style>
    <style:style style:name="P32" style:family="paragraph">
      <style:paragraph-properties fo:line-height="100.00%" fo:text-align="left"/>
    </style:style>
    <text:list-style style:name="L33">
      <text:list-level-style-bullet text:level="1" text:bullet-char="•">
        <style:list-level-properties text:space-before="18.00pt" text:min-label-width="18.00pt"/>
        <style:text-properties fo:font-family="Symbol"/>
      </text:list-level-style-bullet>
    </text:list-style>
    <style:style style:name="P33" style:family="paragraph">
      <style:paragraph-properties fo:line-height="100.00%" fo:text-align="left" fo:margin-top="2.00pt"/>
    </style:style>
    <style:style style:name="P34" style:family="paragraph">
      <style:paragraph-properties fo:line-height="100.00%" fo:text-align="left"/>
    </style:style>
    <style:style style:name="P35" style:family="paragraph">
      <style:paragraph-properties fo:line-height="100.00%" fo:text-align="left" fo:margin-top="2.00pt"/>
    </style:style>
    <style:style style:name="P36" style:family="paragraph">
      <style:paragraph-properties fo:line-height="100.00%" fo:text-align="left"/>
    </style:style>
  </office:automatic-styles>
  <office:body>
    <office:text>
      <text:p text:style-name="P1"><text:span text:style-name="T1">Gyülekezetépítési elképzelések</text:span></text:p>
      <text:p text:style-name="P2"><text:span text:style-name="T2"/></text:p>
      <text:p text:style-name="P2"><text:span text:style-name="T3">El</text:span><text:span text:style-name="T4">ősz</text:span><text:span text:style-name="T5">ör is szeretném megköszönni a Gyülekezet Presbitériumának bizalmát lelkészi jelölésemhez. A hosszú és alapos folyamat számomra két dologra mutatott rá: az egyik, hogy a gyülekezet mennyire motiváltan, komolyan és felel</text:span><text:span text:style-name="T6">ősen gondolkozik saj</text:span><text:span text:style-name="T7">át jöv</text:span><text:span text:style-name="T8">őj</text:span><text:span text:style-name="T9">ér</text:span><text:span text:style-name="T10">ől, a m</text:span><text:span text:style-name="T11">ásik egy alaposabb számvetés lehet</text:span><text:span text:style-name="T12">ős</text:span><text:span text:style-name="T13">ége volt eddigi lelkészi szolgálatommal kapcsolatban. Ez a kett</text:span><text:span text:style-name="T14">ő egym</text:span><text:span text:style-name="T15">ást er</text:span><text:span text:style-name="T16">ős</text:span><text:span text:style-name="T17">ítve fogalmazta meg bennem a következ</text:span><text:span text:style-name="T18">ő gy</text:span><text:span text:style-name="T19">ülekezetépítési gondolatokat, amiben ritka lehet</text:span><text:span text:style-name="T20">ős</text:span><text:span text:style-name="T21">ég, hogy szabadon, a konkrét hétköznapi körülmények szorítása nélkül, egyfajta vízióként írhatok.</text:span></text:p>
      <text:p text:style-name="P2"><text:span text:style-name="T22"/></text:p>
      <text:p text:style-name="P3"><text:span text:style-name="T23">Ami messzir</text:span><text:span text:style-name="T24">ől is l</text:span><text:span text:style-name="T25">átszik</text:span></text:p>
      <text:p text:style-name="P4"><text:span text:style-name="T26">Messzir</text:span><text:span text:style-name="T27">ől is - a Duna t</text:span><text:span text:style-name="T28">úloldaláról, ahol tizenhat éve szolgálok Pestújhelyen - látható a Budavári Gyülekezet. Különleges földrajzi helye miatt Budapest szívében, vagy sokak élettörténetének kiemelt pontján szerepel<text:s/></text:span><text:span text:style-name="T29">„</text:span><text:span text:style-name="T30">a B</text:span><text:span text:style-name="T31">écsi kapu téri templom</text:span><text:span text:style-name="T32">”. Messzir</text:span><text:span text:style-name="T33">ől l</text:span><text:span text:style-name="T34">átható a kulturális élet, a Szabadegyetem alkalmai, áthallatszik az orgona és a kórusok hangja. A példaérték</text:span><text:span text:style-name="T35">űen szervezett, lelkiismeretes<text:s/></text:span><text:span text:style-name="T36">és alapos lelkészi és nem lelkészi szolgálat, a csapatmunka, f</text:span><text:span text:style-name="T37">ő</text:span><text:span text:style-name="T38">állású és önkéntes munkatársak tevékenysége a hitoktatás, adminisztráció és diakónia területén mind látszik. Látszik az ifjúsági élet, benne a teológushallgatók (akik közül sokakat taníthatok) munkájával, vagy a konfirmandus ruhák száma, amib</text:span><text:span text:style-name="T39">ől n</text:span><text:span text:style-name="T40">éha kölcsönkérhettünk párat a saját kis konfirmandus csapatunknak. Természetesen látszik a püspöki székhely, és szószéke hallatszik, még a másik egyházkerületben is, hiszen a Duna határ is. Sok ismer</text:span><text:span text:style-name="T41">ős vezet</text:span><text:span text:style-name="T42">éknév, családok, akiket régebbr</text:span><text:span text:style-name="T43">ől, messzebbről ismerek<text:s/></text:span><text:span text:style-name="T44">és sok ismeretlen név, akikre nagyon kíváncsi vagyok. Ami viszont nem hallatszik, az a veszekedés és a botrány hangja, ez pedig mindig gyorsan terjed. Egyfajta sajátos, mély lelkület, ami talán védi a budavári gyülekezetet ett</text:span><text:span text:style-name="T45">ől.<text:s/></text:span><text:span text:style-name="T46">És ez nagy érték, manapság különösen is.</text:span></text:p>
      <text:p text:style-name="P4"><text:span text:style-name="T47"/></text:p>
      <text:p text:style-name="P5"><text:span text:style-name="T48">El</text:span><text:span text:style-name="T49">őretekint</text:span><text:span text:style-name="T50">és</text:span></text:p>
      <text:p text:style-name="P6"><text:span text:style-name="T51">Ma nagy bátorság kell ahhoz, hogy bárhol el</text:span><text:span text:style-name="T52">őre n</text:span><text:span text:style-name="T53">ézzünk. A nagyvilágban, hazánkban, egyházunkban, családjainkban éppen elég okunk van a bizonytalanságra a jöv</text:span><text:span text:style-name="T54">őre gondolva. Azok a k</text:span><text:span text:style-name="T55">özösségek, ahol biztonságot kaphat az ember, felértékel</text:span><text:span text:style-name="T56">ődnek. Ugyanakkor sok biztons</text:span><text:span text:style-name="T57">ágot adó közösség szabadságunkat kéri cserébe. Egy igazi evangélikus gyülekezet a kett</text:span><text:span text:style-name="T58">őt egyszerre k</text:span><text:span text:style-name="T59">ínálja. Stabil középpontja van Krisztusban, ami sokkal nehezebb id</text:span><text:span text:style-name="T60">őkben is megtartotta. Az egym</text:span><text:span text:style-name="T61">ást különböz</text:span><text:span text:style-name="T62">ős</text:span><text:span text:style-name="T63">égében értékel</text:span><text:span text:style-name="T64">ő attitűd, a tolerancia pedig t</text:span><text:span text:style-name="T65">örténelmi lételeme. </text:span></text:p>
      <text:p text:style-name="P6"><text:span text:style-name="T66"/></text:p>
      <text:p text:style-name="P6"><text:span text:style-name="T67">Alapszabály</text:span></text:p>
      <text:p text:style-name="P6"><text:span text:style-name="T68">Minden gyakorlati teológiai könyv els</text:span><text:span text:style-name="T69">ő tan</text:span><text:span text:style-name="T70">ácsa: ha új helyre kerül a lelkész, az els</text:span><text:span text:style-name="T71">ő<text:s/></text:span><text:span text:style-name="T72">évben ne változtasson, inkább figyeljen, ismerje meg a gyülekezetet, alkalmakat, szokásokat. Minden terv ezután jöhet, mert minden gyülekezet más, és ami az egyik helyen m</text:span><text:span text:style-name="T73">űk</text:span><text:span text:style-name="T74">ödik, nem biztos, hogy máshol ugyanúgy fog. Ezért részletes tervek helyett inkább olyan hangsúlyokat szeretnék tenni, amelyeket fontosnak tartok a gyülekezet összefüggésében.</text:span></text:p>
      <text:p text:style-name="P7"><text:span text:style-name="T75"/></text:p>
      <text:p text:style-name="P8"><text:span text:style-name="T76">Hangsúlyok</text:span></text:p>
      <text:list text:style-name="L9">
        <text:list-item>
          <text:p text:style-name="P9"><text:span text:style-name="T77">Otthon a nagyvárosban </text:span></text:p>
        </text:list-item>
      </text:list>
      <text:p text:style-name="P10"><text:span text:style-name="T78">A környez</text:span><text:span text:style-name="T79">ő vil</text:span><text:span text:style-name="T80">ágváros lelkületéhez saját lelkiségével kell, hogy hangolódjon a gyülekezet, a látható és láthatatlan lelki kövekb</text:span><text:span text:style-name="T81">ől<text:s/></text:span><text:span text:style-name="T82">épült templom. Demográfiai adottságokat nem tudunk megváltoztatni. Sokan komoly utat tesznek meg az agglomerációból, hogy megérkezzenek, mert tudatosan köt</text:span><text:span text:style-name="T83">ődnek, m</text:span><text:span text:style-name="T84">ások keresés és séta közben<text:s/></text:span><text:span text:style-name="T85">„</text:span><text:span text:style-name="T86">v</text:span><text:span text:style-name="T87">életlenül találnak ide”. Bármilyen okból történik, olyan eseménnyé kell válnia az ittlétnek, ami visszatérésre ösztönöz. Köt</text:span><text:span text:style-name="T88">őd</text:span><text:span text:style-name="T89">ésre, kikötésre, lelki otthonra találhasson, aki a gyülekezetben megjelenik. Ugyanakkor a sok szomszédos gyülekezet bizonyos sajátos arcélt is megkövetel. Meg kell találni és ki kell hangsúlyozni a sajátos karaktert.</text:span></text:p>
      <text:list text:style-name="L11">
        <text:list-item>
          <text:p text:style-name="P11"><text:span text:style-name="T90">Igehirdetés </text:span></text:p>
        </text:list-item>
      </text:list>
      <text:p text:style-name="P12"><text:span text:style-name="T91">Az istentisztelet a gyülekezeti élet minden érzékre ható közösségi centruma, ahol az Istennel találkozás ünnepét éli meg a gyülekezet. Középpontjában az igehirdetés áll, ami kortárs nyelven és kérdésekkel szól, és párbeszédbe lép az igehallgatóval. Meger</text:span><text:span text:style-name="T92">ős</text:span><text:span text:style-name="T93">ítés és kihívás egyszerre, úgy beszél rólunk és hozzánk, hogy megnyitja Isten üzenetének útját személyes életünkbe. Ez mindig centruma volt az evangélikus önértelmezésnek, és minden változás ellenére ma is az.<text:s text:c="5"/></text:span></text:p>
      <text:list text:style-name="L13">
        <text:list-item>
          <text:p text:style-name="P13"><text:span text:style-name="T94">Küzdelem az id</text:span><text:span text:style-name="T95">ő</text:span><text:span text:style-name="T96">ért és a figyelemért </text:span></text:p>
        </text:list-item>
      </text:list>
      <text:p text:style-name="P14"><text:span text:style-name="T97">A felgyorsult, figyelmünket, energiánkat szétaprózó világból a gyülekezet sem tudja kivonni magát. Azt az energiát, id</text:span><text:span text:style-name="T98">őt, figyelmet, amit a gy</text:span><text:span text:style-name="T99">ülekezeti tagok ide szánnak, úgy tudjuk a legjobban megbecsülni, ha különleges, min</text:span><text:span text:style-name="T100">ős</text:span><text:span text:style-name="T101">égi id</text:span><text:span text:style-name="T102">őv</text:span><text:span text:style-name="T103">é változtatjuk. Ez a Szentlélek egy különleges ajándéka a 21. század keresztényeinek.<text:s text:c="2"/></text:span></text:p>
      <text:list text:style-name="L15">
        <text:list-item>
          <text:p text:style-name="P15"><text:span text:style-name="T104">Tartalmi fókusz</text:span></text:p>
        </text:list-item>
      </text:list>
      <text:p text:style-name="P16"><text:span text:style-name="T105">Sok véges szeretne végtelenné n</text:span><text:span text:style-name="T106">őni, vagy<text:s/></text:span><text:span text:style-name="T107">éppen végletesen megosztani. A gyülekezet az a hely, ahol egymást segíteni tudjuk, véges és végtelen közt különbséget tenni. Isten igéje olyan mérték, ami koncentrálja figyelmünket. Bibliakörök, tematikus kiscsoportok, rétegalkalmak, egyéni beszélgetések ebben segítenek. Talán a konfirmáció az els</text:span><text:span text:style-name="T108">ő ilyen<text:s/></text:span><text:span text:style-name="T109">összpontosítás, de a meghatározó fiatal feln</text:span><text:span text:style-name="T110">őtt kor ugyan</text:span><text:span text:style-name="T111">így különösen fontos tartalmi alapokat rak le.<text:s text:c="2"/></text:span></text:p>
      <text:list text:style-name="L17">
        <text:list-item>
          <text:p text:style-name="P17"><text:span text:style-name="T112">A leglassabbra figyelni</text:span></text:p>
        </text:list-item>
      </text:list>
      <text:p text:style-name="P18"><text:span text:style-name="T113">A gyülekezet valódi erejét az mutatja, hogy hogyan bánik a bármilyen okból nehéz helyzetben lév</text:span><text:span text:style-name="T114">őkkel. Le tud-e lassulni, tud-e seg</text:span><text:span text:style-name="T115">íteni annak, aki beteg, magányos, szegény, idegen. A gyülekezeti diakónia gyógyít, épít, hitelesít, fontos és értelmes feladatot ad a közösségnek. </text:span></text:p>
      <text:list text:style-name="L19">
        <text:list-item>
          <text:p text:style-name="P19"><text:span text:style-name="T116">Generációk</text:span></text:p>
        </text:list-item>
      </text:list>
      <text:p text:style-name="P20"><text:span text:style-name="T117">A gyülekezetben a különböz</text:span><text:span text:style-name="T118">ő gener</text:span><text:span text:style-name="T119">ációk egyszerre különülnek el és találkoznak. Ma egyházként hatalmas er</text:span><text:span text:style-name="T120">őt fejt</text:span><text:span text:style-name="T121">ünk ki, hogy az iskolás korosztály számára az els</text:span><text:span text:style-name="T122">ő hit</text:span><text:span text:style-name="T123">élményeket megadjuk. Sok olyan szül</text:span><text:span text:style-name="T124">ő is szeretne vall</text:span><text:span text:style-name="T125">ásos alapélményt adni gyermekének, akinek az már elveszett. A gyülekezet az a hely, ahol ideális esetben feln</text:span><text:span text:style-name="T126">őhet, felnőtt</text:span><text:span text:style-name="T127">é válhat ez az élmény. Ifjúságnak, kisgyerekes családoknak, egyedülállóknak, id</text:span><text:span text:style-name="T128">őseknek a gy</text:span><text:span text:style-name="T129">ülekezetben, ha ma ritka is, egyfajta többgenerációs nagycsaláddá kell válniuk.<text:s text:c="7"/></text:span></text:p>
      <text:list text:style-name="L21">
        <text:list-item>
          <text:p text:style-name="P21"><text:span text:style-name="T130">Kazuálé</text:span></text:p>
        </text:list-item>
      </text:list>
      <text:p text:style-name="P22"><text:span text:style-name="T131">Ez a szakkifejezés azokat az életeseményeinket takarja, amelyek a legnagyobb fordulópontok. Keresztel</text:span><text:span text:style-name="T132">ő, esk</text:span><text:span text:style-name="T133">üv</text:span><text:span text:style-name="T134">ő<text:s/></text:span><text:span text:style-name="T135">és a temetések, ahol egyénként állunk a középpontban, örömünkben, vagy veszteségünkben. Olyan fontos események ezek, ahol azok is kérik Isten áldását, akik máskor nem. Ha sikerül megtalálni a hiteles szavakat, a jó formát és kommunikációt, az utat nyithat a gyülekezet felé.<text:s text:c="3"/></text:span></text:p>
      <text:list text:style-name="L23">
        <text:list-item>
          <text:p text:style-name="P23"><text:span text:style-name="T136">Csapatmunka </text:span></text:p>
        </text:list-item>
      </text:list>
      <text:p text:style-name="P24"><text:span text:style-name="T137">Igazi ajándék, ha mindenki, aki szeretne, tehet, ott, ahol szívesen teszi és képes rá. Megsokszorozza a közösség erejét, az elkötelez</text:span><text:span text:style-name="T138">őd</text:span><text:span text:style-name="T139">ést. Mindezt koordinálni, kitalálni, munkacsoportokba f</text:span><text:span text:style-name="T140">űzni nagyon fontos. Egy nagy gy</text:span><text:span text:style-name="T141">ülekezet igazi vonzereje ez a lehet</text:span><text:span text:style-name="T142">ős</text:span><text:span text:style-name="T143">ég.<text:s text:c="3"/></text:span></text:p>
      <text:list text:style-name="L25">
        <text:list-item>
          <text:p text:style-name="P25"><text:span text:style-name="T144">Impulzusok</text:span></text:p>
        </text:list-item>
      </text:list>
      <text:p text:style-name="P26"><text:span text:style-name="T145">Kétirányú folyamat a meghallgatás és az adás. A gyülekezetb</text:span><text:span text:style-name="T146">ől<text:s/></text:span><text:span text:style-name="T147">és környezetéb</text:span><text:span text:style-name="T148">ől j</text:span><text:span text:style-name="T149">öv</text:span><text:span text:style-name="T150">ő<text:s/></text:span><text:span text:style-name="T151">ötletek, vélemények jelentik a befogadást. Az új, kreatív impulzusok, akár rendhagyó módokon is, az adást. Ez a Lélek munkája, jó esetben természetes, mint a leveg</text:span><text:span text:style-name="T152">őv</text:span><text:span text:style-name="T153">étel ritmusa. Olyan teológiai meglátások, amelyek frissítik és mélyítik a hitet, olyan küls</text:span><text:span text:style-name="T154">ő kultur</text:span><text:span text:style-name="T155">ális élmények, amelyek megpróbálják és megedzik, egyaránt helyet érdemelnek.<text:s text:c="5"/></text:span></text:p>
      <text:list text:style-name="L27">
        <text:list-item>
          <text:p text:style-name="P27"><text:span text:style-name="T156">Nyitottság<text:s text:c="2"/></text:span></text:p>
        </text:list-item>
      </text:list>
      <text:p text:style-name="P28"><text:span text:style-name="T157">Kultúrára, világra, környezetre, egymásra és az újonnan érkez</text:span><text:span text:style-name="T158">őkre<text:s/></text:span><text:span text:style-name="T159">–</text:span><text:span text:style-name="T160"><text:s/>ez a nyitotts</text:span><text:span text:style-name="T161">ág egyik oldala, ami növel. A másik a saját múltra, kincsre, tradícióra, régi arcokra való nyitottság<text:s/></text:span><text:span text:style-name="T162">–</text:span><text:span text:style-name="T163"><text:s/>ez az, ami megtart. Ez a k</text:span><text:span text:style-name="T164">ét irány egyaránt nyitottság. Az ökumené, a német ajkú gyülekezet, vagy a testvérgyülekezeti kapcsolatok természetes közegei ennek.</text:span></text:p>
      <text:list text:style-name="L29">
        <text:list-item>
          <text:p text:style-name="P29"><text:span text:style-name="T165">Nagyvonalúság </text:span></text:p>
        </text:list-item>
      </text:list>
      <text:p text:style-name="P30"><text:span text:style-name="T166">Feszült környezetben a nagyvonalúság a másik véleményével, hibáival szemben, vagy a saját er</text:span><text:span text:style-name="T167">őforr</text:span><text:span text:style-name="T168">ásainkat használva, felszabadító élmény és a béke biztosítéka lehet. A gyülekezetnek és tagjainak képesnek kell lennie a nagyvonalúságra a másik felé. Ezzel indul a szeretet.<text:s text:c="4"/></text:span></text:p>
      <text:list text:style-name="L31">
        <text:list-item>
          <text:p text:style-name="P31"><text:span text:style-name="T169">Forma</text:span></text:p>
        </text:list-item>
      </text:list>
      <text:p text:style-name="P32"><text:span text:style-name="T170">Sokáig gondoltam azt, hogy csak a tartalom számít. Közben megtanultam, mennyit segíthet a megfelel</text:span><text:span text:style-name="T171">ő forma, k</text:span><text:span text:style-name="T172">örnyezet, zene, kommunikációs stílus és csatorna. A zene, az épület, akár egy terített asztal olyan érzékekre hat, úgy emel át, ahogyan arra a szavak ritkán képesek. Az igényes valós és virtuális megjelenés egyaránt nélkülözhetetlen. Hogy egy gyülekezet hallható és látható-e, az sok mindennek lehet az el</text:span><text:span text:style-name="T173">őfelt</text:span><text:span text:style-name="T174">étele. A misszióé biztosan. Csak egy látható gyülekezet tud vonzó lenni.</text:span></text:p>
      <text:list text:style-name="L33">
        <text:list-item>
          <text:p text:style-name="P33"><text:span text:style-name="T175">Úton lév</text:span><text:span text:style-name="T176">ő k</text:span><text:span text:style-name="T177">özösség</text:span></text:p>
        </text:list-item>
      </text:list>
      <text:p text:style-name="P34"><text:span text:style-name="T178">Ma a kereszténység és egész világunk, hatalmas változások közepette, úton van. Közösen úton lenni különösen jó élmény. Gyülekezeti kirándulások, táborok, zarándoklatok ereje mutatja, mennyire. Útitársaink és mi magunk is változunk az évek alatt, de a cél világos: Isten Országa. A földön csak közeledhetünk felé, de a gyülekezetben lehetünk hozzá a legközelebb.<text:s text:c="2"/></text:span></text:p>
      <text:p text:style-name="P35"><text:span text:style-name="T179"><text:s/></text:span></text:p>
      <text:p text:style-name="P36"><text:span text:style-name="T180"/></text:p>
      <text:p text:style-name="P36"><text:span text:style-name="T180"/></text:p>
      <text:p text:style-name="P36"><text:span text:style-name="T180"/></text:p>
      <text:p text:style-name="P36"><text:span text:style-name="T180"/></text:p>
      <text:p text:style-name="P36"><text:span text:style-name="T180"/></text:p>
      <text:p text:style-name="P36"><text:span text:style-name="T1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