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A800000800E92CEE7A78252FC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nux Libertine O" svg:font-family="'Linux Libertine O'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x="-1.494cm" svg:y="-0.914cm" svg:width="19.517cm" svg:height="27.603cm" draw:z-index="0"><draw:image xlink:href="Pictures/10000001000005A800000800E92CEE7A78252FC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nux Libertine O" svg:font-family="'Linux Libertine 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nux Libertine O" fo:font-size="12pt" fo:language="hu" fo:country="H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O" fo:font-size="12pt" fo:language="hu" fo:country="H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O" fo:font-family="'Linux Libertine O'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0T19:22:32.023258279</meta:creation-date>
    <meta:editing-duration>PT58M58S</meta:editing-duration>
    <meta:editing-cycles>2</meta:editing-cycles>
    <meta:generator>LibreOffice/7.3.6.2$Linux_X86_64 LibreOffice_project/30$Build-2</meta:generator>
    <dc:date>2022-11-10T19:47:21.0891826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